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Digitale zorg</text:span></text:p>
      <text:p text:style-name="P4"><text:span text:style-name="T5">Verbeterdoel</text:span><text:span text:style-name="T6"><text:s/></text:span><text:span text:style-name="T7">Ontwikkeling en implementatie van digitale zorg om de gezondheidszorg te ondersteunen, te verbeteren en toegankelijk te houden</text:span></text:p>
      <text:p text:style-name="P8">In Verbeterdoelen msz 2026<text:s/>kunt u het verbeterdoel vinden. Verwerk in de beantwoording een reflectie op de genoemde verbeteronderdelen. Dit formulier is bedoeld als hulpmiddel, ondersteunend bij de aanlevering in OmniQ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<text:s/>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14T11:25:00Z</meta:creation-date>
    <dc:date>2025-10-14T11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190" meta:character-count="1238" meta:row-count="8" meta:non-whitespace-character-count="1050"/>
  </office:meta>
</office:document-meta>
</file>