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416in"/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3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2pt" style:font-size-asian="12pt" style:font-size-complex="12pt"/>
    </style:style>
    <style:style style:name="P4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5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ableColumn13" style:family="table-column">
      <style:table-column-properties style:column-width="1.5611in"/>
    </style:style>
    <style:style style:name="TableColumn14" style:family="table-column">
      <style:table-column-properties style:column-width="5.2277in"/>
    </style:style>
    <style:style style:name="Table12" style:family="table">
      <style:table-properties style:width="6.7888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2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8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3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40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42" style:family="table-column">
      <style:table-column-properties style:column-width="1.5611in"/>
    </style:style>
    <style:style style:name="TableColumn43" style:family="table-column">
      <style:table-column-properties style:column-width="5.2277in"/>
    </style:style>
    <style:style style:name="Table41" style:family="table">
      <style:table-properties style:width="6.7888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46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58" style:parent-style-name="Standaard" style:family="paragraph">
      <style:text-properties style:font-name="Arial" style:font-name-complex="Arial" fo:color="#808080" fo:font-size="9pt" style:font-size-asian="9pt" style:font-size-complex="9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6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64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67" style:family="table-column">
      <style:table-column-properties style:column-width="1.5611in"/>
    </style:style>
    <style:style style:name="TableColumn68" style:family="table-column">
      <style:table-column-properties style:column-width="5.2277in"/>
    </style:style>
    <style:style style:name="Table66" style:family="table">
      <style:table-properties style:width="6.7888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7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7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7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1" style:parent-style-name="Standaard" style:family="paragraph">
      <style:text-properties style:font-name="Arial" style:font-name-complex="Arial"/>
    </style:style>
    <style:style style:name="P82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TableColumn84" style:family="table-column">
      <style:table-column-properties style:column-width="1.5611in"/>
    </style:style>
    <style:style style:name="TableColumn85" style:family="table-column">
      <style:table-column-properties style:column-width="5.2277in"/>
    </style:style>
    <style:style style:name="Table83" style:family="table">
      <style:table-properties style:width="6.7888in" fo:margin-left="0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88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9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1" style:parent-style-name="Standaard" style:family="paragraph">
      <style:text-properties style:font-name="Arial" style:font-name-complex="Arial" fo:color="#A5A5A5" fo:font-size="9pt" style:font-size-asian="9pt" style:font-size-complex="9pt"/>
    </style:style>
    <style:style style:name="P92" style:parent-style-name="Standaard" style:family="paragraph">
      <style:text-properties style:font-name="Arial" style:font-name-complex="Arial" fo:color="#A5A5A5"/>
    </style:style>
    <style:style style:name="T9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0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0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  <style:style style:name="P107" style:parent-style-name="Standaard" style:family="paragraph">
      <style:paragraph-properties fo:break-before="page"/>
      <style:text-properties style:font-name="Arial" style:font-name-complex="Arial"/>
    </style:style>
    <style:style style:name="TableColumn109" style:family="table-column">
      <style:table-column-properties style:column-width="1.5611in"/>
    </style:style>
    <style:style style:name="TableColumn110" style:family="table-column">
      <style:table-column-properties style:column-width="5.2277in"/>
    </style:style>
    <style:style style:name="Table108" style:family="table">
      <style:table-properties style:width="6.7888in" fo:margin-left="0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13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T12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24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25" style:parent-style-name="Standaard" style:family="paragraph">
      <style:text-properties style:font-name="Arial" style:font-name-complex="Arial" fo:color="#000000" fo:font-size="9pt" style:font-size-asian="9pt" style:font-size-complex="9pt"/>
    </style:style>
    <style:style style:name="P126" style:parent-style-name="Standaard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128" style:family="table-column">
      <style:table-column-properties style:column-width="1.5611in"/>
    </style:style>
    <style:style style:name="TableColumn129" style:family="table-column">
      <style:table-column-properties style:column-width="5.2277in"/>
    </style:style>
    <style:style style:name="Table127" style:family="table">
      <style:table-properties style:width="6.7888in" fo:margin-left="0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3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3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40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42" style:parent-style-name="Lijstalinea" style:list-style-name="LFO9" style:family="paragraph">
      <style:paragraph-properties style:contextual-spacing="false" style:vertical-align="baseline"/>
      <style:text-properties style:font-name="Arial" style:font-name-complex="Arial" fo:color="#FF0000" fo:hyphenate="false"/>
    </style:style>
    <style:style style:name="P143" style:parent-style-name="Lijstalinea" style:list-style-name="LFO9" style:family="paragraph">
      <style:paragraph-properties style:contextual-spacing="false" style:vertical-align="baseline"/>
      <style:text-properties style:font-name="Arial" style:font-name-complex="Arial" fo:color="#FFC000" fo:hyphenate="false"/>
    </style:style>
    <style:style style:name="P144" style:parent-style-name="Lijstalinea" style:list-style-name="LFO9" style:family="paragraph">
      <style:paragraph-properties style:contextual-spacing="false" style:vertical-align="baseline"/>
      <style:text-properties fo:hyphenate="false"/>
    </style:style>
    <style:style style:name="T145" style:parent-style-name="Standaardalinea-lettertype" style:family="text">
      <style:text-properties style:font-name="Arial" style:font-name-complex="Arial" fo:color="#00B050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14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50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1" style:parent-style-name="Standaard" style:family="paragraph">
      <style:paragraph-properties fo:keep-with-next="always" fo:keep-together="always" fo:margin-top="0.0833in" fo:margin-bottom="0.0416in"/>
      <style:text-properties style:font-name="Arial" style:font-name-complex="Arial"/>
    </style:style>
  </office:automatic-styles>
  <office:body>
    <office:text text:use-soft-page-breaks="true">
      <text:p text:style-name="P1"><text:bookmark-start text:name="_Hlk112061355"/><text:bookmark-start text:name="_Hlk175045033"/>Verbeterdoel<text:s/>Valpreventie bij ouderen<text:tab/></text:p>
      <text:p text:style-name="P3">Voorkomen van letsel en functieverlies bij (kwetsbare) ouderen ten gevolge van een val<text:tab/></text:p>
      <text:p text:style-name="P4">In<text:s/>Verbeterdoelen msz<text:s/>2025<text:s/>kunt u het verbeterdoel vinden. De IGJ verwacht dat een particuliere kliniek, die door de IGJ is uitgenodigd om verbeterdoelen aan te leveren,<text:s/>concreet de volgende<text:s/>vragen<text:s/>per verbeteronderdeel stapsgewijs<text:s/>beantwoordt.<text:s/>Bij de aanlevering aan de IGJ moet dit aanleverformulier gebruikt worden. Voor meer informatie zie ook de Handleiding verbeterdoelen in particuliere klinieken.<text:s/>Het verbeterdoel<text:s/>‘valpreventie bij ouderen’<text:s/>bestaat uit<text:s/>één<text:s/>verbeteronderdeel, namelijk:<text:s/></text:p>
      <text:p text:style-name="P5"/>
      <text:p text:style-name="Standaard"><text:span text:style-name="T6">Verbeteronderdeel 1:</text:span><text:span text:style-name="T7"><text:s/></text:span>De instelling past een valrisicobeoordeling toe bij opname en heeft vastgelegd hoe met dit risico wordt omgegaan.<text:span text:style-name="T8"><text:s/></text:span></text:p>
      <text:p text:style-name="Standaard"><text:span text:style-name="T9"><text:line-break/></text:span><text:bookmark-start text:name="_Hlk175313928"/><text:bookmark-end text:name="_Hlk112061355"/><text:span text:style-name="T10">Geef antwoord op de volgende<text:s/></text:span><text:span text:style-name="T11">vragen:</text:span><text:bookmark-end text:name="_Hlk175313928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ard"><text:span text:style-name="T17">Vraag 1</text:span><text:span text:style-name="T18"><text:s/>over v</text:span><text:span text:style-name="T19">erbeteronderdeel 1</text:span></text:p>
          </table:table-cell>
          <table:table-cell table:style-name="TableCell20">
            <text:p text:style-name="Standaard"><text:span text:style-name="T21">Vraag 1</text:span><text:span text:style-name="T22">: Hoe<text:s/></text:span><text:span text:style-name="T23">wordt</text:span><text:span text:style-name="T24"><text:s/></text:span><text:span text:style-name="T25">in de<text:s/></text:span><text:span text:style-name="T26">instelling</text:span><text:span text:style-name="T27"><text:s/></text:span><text:span text:style-name="T28">een valrisicobeoordeling bij opname toe</text:span><text:span text:style-name="T29">ge</text:span><text:span text:style-name="T30">past</text:span><text:span text:style-name="T31"><text:s/>en hoe wordt met dit risico omgegaan</text:span><text:span text:style-name="T32">?</text:span></text:p>
            <text:p text:style-name="P33">Bijvoorbeeld: Hoe is het systeem,<text:s/>beleid,<text:s/>organisatie, protocol vormgegeven/wat houdt het in/hoe is het georganiseerd etc.</text:p>
          </table:table-cell>
        </table:table-row>
        <table:table-row table:style-name="TableRow34">
          <table:table-cell table:style-name="TableCell35">
            <text:p text:style-name="P36">Geef antwoord op vraag 1<text:s/></text:p>
            <text:p text:style-name="Standaard"><text:span text:style-name="T37">(max 2000 tekens)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ard"><text:span text:style-name="T46">Vraag 2</text:span><text:span text:style-name="T47"><text:s/>over<text:s/></text:span><text:span text:style-name="T48">Verbeteronderdeel 1</text:span></text:p>
          </table:table-cell>
          <table:table-cell table:style-name="TableCell49">
            <text:p text:style-name="Standaard"><text:span text:style-name="T50">Vraag 2:<text:s/></text:span><text:span text:style-name="T51">Op welke wijze is de implementatie/functioneren van het vastgestelde</text:span><text:span text:style-name="T52"><text:s/></text:span><text:span text:style-name="T53">beleid omtrent de</text:span><text:span text:style-name="T54"><text:s/></text:span><text:span text:style-name="T55">valrisicobeoordeling bij opname<text:s/></text:span><text:span text:style-name="T56">gemeten/geanalyseerd?</text:span><text:span text:style-name="T57"><text:s/></text:span></text:p>
            <text:p text:style-name="P58">Door middel van audits, dossieronderzoek, digitale (automatische) registraties, enquêtes, indicatoren, patiënttracer, interviews etc.</text:p>
          </table:table-cell>
        </table:table-row>
        <table:table-row table:style-name="TableRow59">
          <table:table-cell table:style-name="TableCell60">
            <text:p text:style-name="P61">Geef antwoord op vraag 2</text:p>
            <text:p text:style-name="Standaard"><text:span text:style-name="T62">(max 2000 tekens)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Standaard"><text:span text:style-name="T71">Vraag 3</text:span><text:span text:style-name="T72"><text:s/>over v</text:span><text:span text:style-name="T73">erbeteronderdeel 1</text:span></text:p>
          </table:table-cell>
          <table:table-cell table:style-name="TableCell74">
            <text:p text:style-name="Standaard"><text:span text:style-name="T75">Vraag 3: Wat zijn de concrete uitkomsten/resultaten (objectieve feiten) van deze analyses genoemd onder vraag 2?</text:span></text:p>
          </table:table-cell>
        </table:table-row>
        <table:table-row table:style-name="TableRow76">
          <table:table-cell table:style-name="TableCell77">
            <text:p text:style-name="P78">Geef antwoord op vraag 3</text:p>
            <text:p text:style-name="Standaard"><text:span text:style-name="T79">(max 2000 tekens)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raag 4<text:s/>over verbeteronderdeel 1</text:p>
          </table:table-cell>
          <table:table-cell table:style-name="TableCell89">
            <text:p text:style-name="P90">Vraag 4.1:<text:s/>Welke verbeteringen gaat de instelling implementeren?<text:s/></text:p>
            <text:p text:style-name="P91">Deze verbetermaatregelen moeten concreet (specifiek, meetbaar, tijdgebonden) worden geformuleerd en worden gekoppeld aan een eigenaar.</text:p>
            <text:p text:style-name="P92"/>
            <text:p text:style-name="Standaard"><text:span text:style-name="T93">Vraag 4.2</text:span><text:span text:style-name="T94">: Op welke concrete<text:s/></text:span><text:span text:style-name="T95">bevindingen</text:span><text:span text:style-name="T96">/</text:span><text:span text:style-name="T97">uitkomsten</text:span><text:span text:style-name="T98"><text:s/>van de analyse</text:span><text:span text:style-name="T99"><text:s/>(vraag 3) zijn deze verbetermaatregelen gebaseerd?</text:span></text:p>
          </table:table-cell>
        </table:table-row>
        <table:table-row table:style-name="TableRow100">
          <table:table-cell table:style-name="TableCell101">
            <text:p text:style-name="P102">Geef antwoord op vraag 4.1 en 4.2</text:p>
            <text:p text:style-name="P103">(max 2000 tekens)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Vraag 5 over verbeteronderdeel 1</text:p>
          </table:table-cell>
          <table:table-cell table:style-name="TableCell114">
            <text:p text:style-name="Standaard"><text:span text:style-name="T115">Vraag 5: Hoe wordt het effect van de eventuele verbetermaatregelen gemeten en wat is het concrete<text:s/></text:span><text:span text:style-name="T116">doel/</text:span><text:span text:style-name="T117">streefniveau</text:span><text:span text:style-name="T118">?</text:span></text:p>
          </table:table-cell>
        </table:table-row>
        <table:table-row table:style-name="TableRow119">
          <table:table-cell table:style-name="TableCell120">
            <text:p text:style-name="P121">Geef antwoord op vraag 5</text:p>
            <text:p text:style-name="Standaard"><text:span text:style-name="T122">(max 2000 tekens)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Standaard"><text:span text:style-name="T132">Vraag</text:span><text:span text:style-name="T133"><text:s/>6</text:span></text:p>
          </table:table-cell>
          <table:table-cell table:style-name="TableCell134">
            <text:p text:style-name="Standaard"><text:span text:style-name="T135">Vraag 6:</text:span><text:span text:style-name="T136"><text:s/></text:span><text:span text:style-name="T137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list text:style-name="LFO9" text:continue-numbering="true">
              <text:list-item>
                <text:p text:style-name="P142">Doel niet bereikt</text:p>
              </text:list-item>
              <text:list-item>
                <text:p text:style-name="P143">We zijn bezig, nog werk aan de winkel<text:s/></text:p>
              </text:list-item>
              <text:list-item>
                <text:p text:style-name="P144"><text:span text:style-name="T145">Doel bereikt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Standaard"><text:span text:style-name="T148">Toelichting (max 2000 tekens)</text:span></text:p>
          </table:table-cell>
          <table:table-cell table:style-name="TableCell149">
            <text:p text:style-name="P150"/>
          </table:table-cell>
        </table:table-row>
      </table:table>
      <text:p text:style-name="P151"><text:bookmark-end text:name="_Hlk1750450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Revisie" style:display-name="Revisi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5<text:s/>okto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0-30T14:04:00Z</meta:creation-date>
    <dc:date>2025-10-30T14:04:00Z</dc:date>
    <meta:template xlink:href="Normal.dotm" xlink:type="simple"/>
    <meta:editing-cycles>1</meta:editing-cycles>
    <meta:editing-duration>PT0S</meta:editing-duration>
    <meta:document-statistic meta:page-count="2" meta:paragraph-count="5" meta:word-count="422" meta:character-count="2741" meta:row-count="19" meta:non-whitespace-character-count="2324"/>
  </office:meta>
</office:document-meta>
</file>