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4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6" style:parent-style-name="Standaard" style:family="paragraph">
      <style:paragraph-properties fo:keep-with-next="always" fo:keep-together="always" fo:margin-top="0.0833in" fo:margin-bottom="0.0416in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2pt" style:font-size-asian="12pt" style:font-size-complex="12pt"/>
    </style:style>
    <style:style style:name="T8" style:parent-style-name="Standaardalinea-lettertype" style:family="text">
      <style:text-properties style:font-name="Arial" style:font-name-asian="Arial" style:font-name-complex="Arial" fo:font-weight="bold" style:font-weight-asian="bold" fo:color="#1D1274" fo:font-size="12pt" style:font-size-asian="12pt" style:font-size-complex="12pt"/>
    </style:style>
    <style:style style:name="T9" style:parent-style-name="Standaardalinea-lettertype" style:family="text">
      <style:text-properties style:font-name="Arial" style:font-name-asian="Arial" style:font-name-complex="Arial" fo:font-weight="bold" style:font-weight-asian="bold" fo:color="#1D1274" fo:font-size="12pt" style:font-size-asian="12pt" style:font-size-complex="12pt"/>
    </style:style>
    <style:style style:name="T10" style:parent-style-name="Standaardalinea-lettertype" style:family="text">
      <style:text-properties style:font-name="Arial" style:font-name-asian="Arial" style:font-name-complex="Arial" fo:font-weight="bold" style:font-weight-asian="bold" fo:color="#1D1274" fo:font-size="12pt" style:font-size-asian="12pt" style:font-size-complex="12pt"/>
    </style:style>
    <style:style style:name="T11" style:parent-style-name="Standaardalinea-lettertype" style:family="text">
      <style:text-properties style:font-name="Arial" style:font-name-asian="Arial" style:font-name-complex="Arial" fo:font-weight="bold" style:font-weight-asian="bold" fo:color="#1D1274" fo:font-size="12pt" style:font-size-asian="12pt" style:font-size-complex="12pt"/>
    </style:style>
    <style:style style:name="P12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13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1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6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7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18" style:parent-style-name="Default" style:list-style-name="LFO2" style:family="paragraph">
      <style:text-properties style:font-name="Calibri" style:font-name-complex="Calibri" fo:font-size="11pt" style:font-size-asian="11pt" style:font-size-complex="11pt"/>
    </style:style>
    <style:style style:name="P19" style:parent-style-name="Default" style:list-style-name="LFO2" style:family="paragraph">
      <style:text-properties style:font-name="Calibri" style:font-name-complex="Calibri" fo:font-size="11pt" style:font-size-asian="11pt" style:font-size-complex="11pt"/>
    </style:style>
    <style:style style:name="P20" style:parent-style-name="Default" style:list-style-name="LFO2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27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3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40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45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46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7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8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9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0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1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2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3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4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5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6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7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8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9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0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1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2" style:parent-style-name="Standaard" style:family="paragraph">
      <style:text-properties style:font-name="Arial" style:font-name-complex="Arial" fo:color="#000000" fo:font-size="9pt" style:font-size-asian="9pt" style:font-size-complex="9pt"/>
    </style:style>
    <style:style style:name="P73" style:parent-style-name="Standaard" style:family="paragraph">
      <style:text-properties style:font-name="Arial" style:font-name-complex="Arial" fo:color="#000000" fo:font-size="9pt" style:font-size-asian="9pt" style:font-size-complex="9pt"/>
    </style:style>
    <style:style style:name="TableColumn75" style:family="table-column">
      <style:table-column-properties style:column-width="1.5611in"/>
    </style:style>
    <style:style style:name="TableColumn76" style:family="table-column">
      <style:table-column-properties style:column-width="5.2277in"/>
    </style:style>
    <style:style style:name="Table74" style:family="table">
      <style:table-properties style:width="6.7888in" fo:margin-left="0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7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8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4" style:parent-style-name="Standaardalinea-lettertype" style:family="text">
      <style:text-properties style:font-name="Arial" fo:font-size="10pt" style:font-size-asian="10pt" style:font-size-complex="10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8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8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89" style:parent-style-name="Standaard" style:family="paragraph">
      <style:text-properties style:font-name="Arial" style:font-name-complex="Arial"/>
    </style:style>
    <style:style style:name="P90" style:parent-style-name="Standaard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9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93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9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98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0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ard" style:family="paragraph">
      <style:text-properties style:font-name="Arial" style:font-name-complex="Arial"/>
    </style:style>
    <style:style style:name="P107" style:parent-style-name="Standaard" style:family="paragraph">
      <style:text-properties style:font-name="Arial" style:font-name-complex="Arial"/>
    </style:style>
    <style:style style:name="P108" style:parent-style-name="Standaard" style:family="paragraph">
      <style:text-properties style:font-name="Arial" style:font-name-complex="Arial"/>
    </style:style>
    <style:style style:name="P109" style:parent-style-name="Standaard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11" style:parent-style-name="Default" style:family="paragraph">
      <style:text-properties style:font-name="Arial" style:font-name-complex="Arial" fo:font-size="10pt" style:font-size-asian="10pt" style:font-size-complex="10pt"/>
    </style:style>
    <style:style style:name="P112" style:parent-style-name="Default" style:list-style-name="LFO9" style:family="paragraph">
      <style:text-properties style:font-name="Arial" style:font-name-complex="Arial" fo:font-size="10pt" style:font-size-asian="10pt" style:font-size-complex="10pt"/>
    </style:style>
    <style:style style:name="P113" style:parent-style-name="Default" style:list-style-name="LFO9" style:family="paragraph">
      <style:text-properties style:font-name="Arial" style:font-name-complex="Arial" fo:font-size="10pt" style:font-size-asian="10pt" style:font-size-complex="10pt"/>
    </style:style>
    <style:style style:name="P114" style:parent-style-name="Default" style:list-style-name="LFO9" style:family="paragraph"/>
    <style:style style:name="T11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1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21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22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124" style:family="table-column">
      <style:table-column-properties style:column-width="1.5611in"/>
    </style:style>
    <style:style style:name="TableColumn125" style:family="table-column">
      <style:table-column-properties style:column-width="5.2277in"/>
    </style:style>
    <style:style style:name="Table123" style:family="table">
      <style:table-properties style:width="6.7888in" fo:margin-left="0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28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34" style:parent-style-name="Standaardalinea-lettertype" style:family="text">
      <style:text-properties style:font-name="Arial" fo:font-size="10pt" style:font-size-asian="10pt" style:font-size-complex="10pt"/>
    </style:style>
    <style:style style:name="T135" style:parent-style-name="Standaardalinea-lettertype" style:family="text">
      <style:text-properties style:font-name="Arial" fo:font-size="10pt" style:font-size-asian="10pt" style:font-size-complex="10pt"/>
    </style:style>
    <style:style style:name="T136" style:parent-style-name="Standaardalinea-lettertype" style:family="text">
      <style:text-properties style:font-name="Arial" fo:font-size="10pt" style:font-size-asian="10pt" style:font-size-complex="10pt"/>
    </style:style>
    <style:style style:name="T137" style:parent-style-name="Standaardalinea-lettertype" style:family="text">
      <style:text-properties style:font-name="Arial" fo:font-size="10pt" style:font-size-asian="10pt" style:font-size-complex="10pt"/>
    </style:style>
    <style:style style:name="T138" style:parent-style-name="Standaardalinea-lettertype" style:family="text">
      <style:text-properties style:font-name-complex="Calibri"/>
    </style:style>
    <style:style style:name="T139" style:parent-style-name="Standaardalinea-lettertype" style:family="text">
      <style:text-properties style:font-name-complex="Calibri"/>
    </style:style>
    <style:style style:name="T140" style:parent-style-name="Standaardalinea-lettertype" style:family="text">
      <style:text-properties style:font-name="Arial" fo:font-size="10pt" style:font-size-asian="10pt" style:font-size-complex="10pt"/>
    </style:style>
    <style:style style:name="T141" style:parent-style-name="Standaardalinea-lettertype" style:family="text">
      <style:text-properties style:font-name="Arial" fo:color="#808080" fo:font-size="9pt" style:font-size-asian="9pt" style:font-size-complex="9pt"/>
    </style:style>
    <style:style style:name="T142" style:parent-style-name="Standaardalinea-lettertype" style:family="text">
      <style:text-properties style:font-name="Arial" fo:color="#808080" fo:font-size="9pt" style:font-size-asian="9pt" style:font-size-complex="9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4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14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48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49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151" style:family="table-column">
      <style:table-column-properties style:column-width="1.5611in"/>
    </style:style>
    <style:style style:name="TableColumn152" style:family="table-column">
      <style:table-column-properties style:column-width="5.2277in"/>
    </style:style>
    <style:style style:name="Table150" style:family="table">
      <style:table-properties style:width="6.7888in" fo:margin-left="0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5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6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6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16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67" style:parent-style-name="Standaard" style:family="paragraph">
      <style:text-properties style:font-name="Arial" style:font-name-complex="Arial"/>
    </style:style>
    <style:style style:name="P168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170" style:family="table-column">
      <style:table-column-properties style:column-width="1.5611in"/>
    </style:style>
    <style:style style:name="TableColumn171" style:family="table-column">
      <style:table-column-properties style:column-width="5.2277in"/>
    </style:style>
    <style:style style:name="Table169" style:family="table">
      <style:table-properties style:width="6.7888in" fo:margin-left="0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74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7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ard" style:family="paragraph">
      <style:text-properties style:font-name="Arial" style:font-name-complex="Arial" fo:color="#A5A5A5" fo:font-size="9pt" style:font-size-asian="9pt" style:font-size-complex="9pt"/>
    </style:style>
    <style:style style:name="P178" style:parent-style-name="Standaard" style:family="paragraph">
      <style:text-properties style:font-name="Arial" style:font-name-complex="Arial" fo:color="#A5A5A5"/>
    </style:style>
    <style:style style:name="T17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9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95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96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198" style:family="table-column">
      <style:table-column-properties style:column-width="1.5611in"/>
    </style:style>
    <style:style style:name="TableColumn199" style:family="table-column">
      <style:table-column-properties style:column-width="5.2277in"/>
    </style:style>
    <style:style style:name="Table197" style:family="table">
      <style:table-properties style:width="6.7888in" fo:margin-left="0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02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20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0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0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0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0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21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15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216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218" style:family="table-column">
      <style:table-column-properties style:column-width="1.5611in"/>
    </style:style>
    <style:style style:name="TableColumn219" style:family="table-column">
      <style:table-column-properties style:column-width="5.2277in"/>
    </style:style>
    <style:style style:name="Table217" style:family="table">
      <style:table-properties style:width="6.7888in" fo:margin-left="0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22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2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9" style:parent-style-name="Standaard" style:family="paragraph">
      <style:text-properties style:font-name="Arial" style:font-name-complex="Arial" fo:color="#808080" fo:font-size="9pt" style:font-size-asian="9pt" style:font-size-complex="9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3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23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35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236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238" style:family="table-column">
      <style:table-column-properties style:column-width="1.5611in"/>
    </style:style>
    <style:style style:name="TableColumn239" style:family="table-column">
      <style:table-column-properties style:column-width="5.2277in"/>
    </style:style>
    <style:style style:name="Table237" style:family="table">
      <style:table-properties style:width="6.7888in" fo:margin-left="0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24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4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49" style:parent-style-name="Standaard" style:family="paragraph">
      <style:text-properties style:font-name="Arial" style:font-name-complex="Arial" fo:color="#808080" fo:font-size="9pt" style:font-size-asian="9pt" style:font-size-complex="9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5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25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55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256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258" style:family="table-column">
      <style:table-column-properties style:column-width="1.5611in"/>
    </style:style>
    <style:style style:name="TableColumn259" style:family="table-column">
      <style:table-column-properties style:column-width="5.2277in"/>
    </style:style>
    <style:style style:name="Table257" style:family="table">
      <style:table-properties style:width="6.7888in" fo:margin-left="0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26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6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7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27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74" style:parent-style-name="Standaard" style:family="paragraph">
      <style:text-properties style:font-name="Arial" style:font-name-complex="Arial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7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79" style:parent-style-name="Standaard" style:family="paragraph">
      <style:text-properties style:font-name="Arial" style:font-name-complex="Arial"/>
    </style:style>
    <style:style style:name="TableColumn281" style:family="table-column">
      <style:table-column-properties style:column-width="1.5611in"/>
    </style:style>
    <style:style style:name="TableColumn282" style:family="table-column">
      <style:table-column-properties style:column-width="5.2277in"/>
    </style:style>
    <style:style style:name="Table280" style:family="table">
      <style:table-properties style:width="6.7888in" fo:margin-left="0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85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8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88" style:parent-style-name="Standaard" style:family="paragraph">
      <style:text-properties style:font-name="Arial" style:font-name-complex="Arial" fo:color="#808080" fo:font-size="8pt" style:font-size-asian="8pt" style:font-size-complex="8pt"/>
    </style:style>
    <style:style style:name="P28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29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0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0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04" style:parent-style-name="Standaard" style:family="paragraph">
      <style:text-properties style:font-name="Arial" style:font-name-complex="Arial"/>
    </style:style>
    <style:style style:name="P305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307" style:family="table-column">
      <style:table-column-properties style:column-width="1.5611in"/>
    </style:style>
    <style:style style:name="TableColumn308" style:family="table-column">
      <style:table-column-properties style:column-width="5.2277in"/>
    </style:style>
    <style:style style:name="Table306" style:family="table">
      <style:table-properties style:width="6.7888in" fo:margin-left="0in" table:align="lef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11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31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1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1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1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1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32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23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324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P325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327" style:family="table-column">
      <style:table-column-properties style:column-width="1.5611in"/>
    </style:style>
    <style:style style:name="TableColumn328" style:family="table-column">
      <style:table-column-properties style:column-width="5.2277in"/>
    </style:style>
    <style:style style:name="Table326" style:family="table">
      <style:table-properties style:width="6.7888in" fo:margin-left="0in" table:align="lef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33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33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3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3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4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4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42" style:parent-style-name="Standaardalinea-lettertype" style:family="text">
      <style:text-properties style:font-name-complex="Calibri"/>
    </style:style>
    <style:style style:name="T343" style:parent-style-name="Standaardalinea-lettertype" style:family="text">
      <style:text-properties style:font-name-complex="Calibri"/>
    </style:style>
    <style:style style:name="T34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4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34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5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351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353" style:family="table-column">
      <style:table-column-properties style:column-width="1.5611in"/>
    </style:style>
    <style:style style:name="TableColumn354" style:family="table-column">
      <style:table-column-properties style:column-width="5.2277in"/>
    </style:style>
    <style:style style:name="Table352" style:family="table">
      <style:table-properties style:width="6.7888in" fo:margin-left="0in" table:align="lef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357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36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6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6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6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6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6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69" style:parent-style-name="Standaardalinea-lettertype" style:family="text">
      <style:text-properties style:font-name-complex="Calibri"/>
    </style:style>
    <style:style style:name="T370" style:parent-style-name="Standaardalinea-lettertype" style:family="text">
      <style:text-properties style:font-name-complex="Calibri"/>
    </style:style>
    <style:style style:name="T371" style:parent-style-name="Standaardalinea-lettertype" style:family="text">
      <style:text-properties style:font-name-complex="Calibri"/>
    </style:style>
    <style:style style:name="T372" style:parent-style-name="Standaardalinea-lettertype" style:family="text">
      <style:text-properties style:font-name-complex="Calibri"/>
    </style:style>
    <style:style style:name="T373" style:parent-style-name="Standaardalinea-lettertype" style:family="text">
      <style:text-properties style:font-name-complex="Calibri"/>
    </style:style>
    <style:style style:name="T374" style:parent-style-name="Standaardalinea-lettertype" style:family="text">
      <style:text-properties style:font-name-complex="Calibri"/>
    </style:style>
    <style:style style:name="T37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376" style:parent-style-name="Standaard" style:family="paragraph">
      <style:text-properties style:font-name="Arial" style:font-name-complex="Arial" fo:color="#808080" fo:font-size="9pt" style:font-size-asian="9pt" style:font-size-complex="9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7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38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8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383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385" style:family="table-column">
      <style:table-column-properties style:column-width="1.5611in"/>
    </style:style>
    <style:style style:name="TableColumn386" style:family="table-column">
      <style:table-column-properties style:column-width="5.2277in"/>
    </style:style>
    <style:style style:name="Table384" style:family="table">
      <style:table-properties style:width="6.7888in" fo:margin-left="0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38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9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9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39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01" style:parent-style-name="Standaard" style:family="paragraph">
      <style:text-properties style:font-name="Arial" style:font-name-complex="Arial"/>
    </style:style>
    <style:style style:name="P402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404" style:family="table-column">
      <style:table-column-properties style:column-width="1.5611in"/>
    </style:style>
    <style:style style:name="TableColumn405" style:family="table-column">
      <style:table-column-properties style:column-width="5.2277in"/>
    </style:style>
    <style:style style:name="Table403" style:family="table">
      <style:table-properties style:width="6.7888in" fo:margin-left="0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08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11" style:parent-style-name="Standaard" style:family="paragraph">
      <style:text-properties style:font-name="Arial" style:font-name-complex="Arial" fo:color="#A5A5A5" fo:font-size="9pt" style:font-size-asian="9pt" style:font-size-complex="9pt"/>
    </style:style>
    <style:style style:name="P412" style:parent-style-name="Standaard" style:family="paragraph">
      <style:text-properties style:font-name="Arial" style:font-name-complex="Arial" fo:color="#A5A5A5"/>
    </style:style>
    <style:style style:name="T41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1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1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1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1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1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1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2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2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2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2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2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2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29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430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432" style:family="table-column">
      <style:table-column-properties style:column-width="1.5611in"/>
    </style:style>
    <style:style style:name="TableColumn433" style:family="table-column">
      <style:table-column-properties style:column-width="5.2277in"/>
    </style:style>
    <style:style style:name="Table431" style:family="table">
      <style:table-properties style:width="6.7888in" fo:margin-left="0in" table:align="lef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36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43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3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4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4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4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4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44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48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45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45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5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5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6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6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62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463" style:parent-style-name="Standaardalinea-lettertype" style:family="text">
      <style:text-properties style:font-name-complex="Calibri"/>
    </style:style>
    <style:style style:name="T46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465" style:parent-style-name="Standaard" style:family="paragraph">
      <style:text-properties style:font-name="Arial" style:font-name-complex="Arial" fo:color="#808080" fo:font-size="9pt" style:font-size-asian="9pt" style:font-size-complex="9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46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71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472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474" style:family="table-column">
      <style:table-column-properties style:column-width="1.5611in"/>
    </style:style>
    <style:style style:name="TableColumn475" style:family="table-column">
      <style:table-column-properties style:column-width="5.2277in"/>
    </style:style>
    <style:style style:name="Table473" style:family="table">
      <style:table-properties style:width="6.7888in" fo:margin-left="0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478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48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8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8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8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8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8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9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9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9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93" style:parent-style-name="Standaardalinea-lettertype" style:family="text">
      <style:text-properties style:font-name-complex="Calibri"/>
    </style:style>
    <style:style style:name="T494" style:parent-style-name="Standaardalinea-lettertype" style:family="text">
      <style:text-properties style:font-name-complex="Calibri"/>
    </style:style>
    <style:style style:name="T49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496" style:parent-style-name="Standaard" style:family="paragraph">
      <style:text-properties style:font-name="Arial" style:font-name-complex="Arial" fo:color="#808080" fo:font-size="9pt" style:font-size-asian="9pt" style:font-size-complex="9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9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50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0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503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505" style:family="table-column">
      <style:table-column-properties style:column-width="1.5611in"/>
    </style:style>
    <style:style style:name="TableColumn506" style:family="table-column">
      <style:table-column-properties style:column-width="5.2277in"/>
    </style:style>
    <style:style style:name="Table504" style:family="table">
      <style:table-properties style:width="6.7888in" fo:margin-left="0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50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1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51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21" style:parent-style-name="Standaard" style:family="paragraph">
      <style:text-properties style:font-name="Arial" style:font-name-complex="Arial"/>
    </style:style>
    <style:style style:name="P522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524" style:family="table-column">
      <style:table-column-properties style:column-width="1.5611in"/>
    </style:style>
    <style:style style:name="TableColumn525" style:family="table-column">
      <style:table-column-properties style:column-width="5.2277in"/>
    </style:style>
    <style:style style:name="Table523" style:family="table">
      <style:table-properties style:width="6.7888in" fo:margin-left="0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28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3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31" style:parent-style-name="Standaard" style:family="paragraph">
      <style:text-properties style:font-name="Arial" style:font-name-complex="Arial" fo:color="#A5A5A5" fo:font-size="9pt" style:font-size-asian="9pt" style:font-size-complex="9pt"/>
    </style:style>
    <style:style style:name="P532" style:parent-style-name="Standaard" style:family="paragraph">
      <style:text-properties style:font-name="Arial" style:font-name-complex="Arial" fo:color="#A5A5A5"/>
    </style:style>
    <style:style style:name="T53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3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3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3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3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3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3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4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4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4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4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4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4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4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50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551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553" style:family="table-column">
      <style:table-column-properties style:column-width="1.5611in"/>
    </style:style>
    <style:style style:name="TableColumn554" style:family="table-column">
      <style:table-column-properties style:column-width="5.2277in"/>
    </style:style>
    <style:style style:name="Table552" style:family="table">
      <style:table-properties style:width="6.7888in" fo:margin-left="0in" table:align="lef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57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55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6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6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6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6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6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56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69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570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572" style:family="table-column">
      <style:table-column-properties style:column-width="1.5611in"/>
    </style:style>
    <style:style style:name="TableColumn573" style:family="table-column">
      <style:table-column-properties style:column-width="5.2277in"/>
    </style:style>
    <style:style style:name="Table571" style:family="table">
      <style:table-properties style:width="6.7888in" fo:margin-left="0in" table:align="lef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576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57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8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8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8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85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58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87" style:parent-style-name="Lijstalinea" style:list-style-name="LFO1" style:family="paragraph">
      <style:paragraph-properties style:contextual-spacing="false" style:vertical-align="baseline"/>
      <style:text-properties style:font-name="Arial" style:font-name-complex="Arial" fo:color="#FF0000" fo:font-size="10pt" style:font-size-asian="10pt" style:font-size-complex="10pt" fo:hyphenate="false"/>
    </style:style>
    <style:style style:name="P588" style:parent-style-name="Lijstalinea" style:list-style-name="LFO1" style:family="paragraph">
      <style:paragraph-properties style:contextual-spacing="false" style:vertical-align="baseline"/>
      <style:text-properties style:font-name="Arial" style:font-name-complex="Arial" fo:color="#FFC000" fo:font-size="10pt" style:font-size-asian="10pt" style:font-size-complex="10pt" fo:hyphenate="false"/>
    </style:style>
    <style:style style:name="P589" style:parent-style-name="Lijstalinea" style:list-style-name="LFO1" style:family="paragraph">
      <style:paragraph-properties style:contextual-spacing="false" style:vertical-align="baseline"/>
      <style:text-properties fo:hyphenate="false"/>
    </style:style>
    <style:style style:name="T590" style:parent-style-name="Standaardalinea-lettertype" style:family="text">
      <style:text-properties style:font-name="Arial" style:font-name-complex="Arial" fo:color="#00B050" fo:font-size="10pt" style:font-size-asian="10pt" style:font-size-complex="10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59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95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596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P597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<text:span text:style-name="T3">V</text:span><text:span text:style-name="T4">erbeterdoel<text:s/></text:span><text:span text:style-name="T5">Pijnbeleid</text:span></text:p>
      <text:p text:style-name="P6"><text:span text:style-name="T7">Realiseren<text:s/></text:span><text:span text:style-name="T8">van een<text:s/></text:span><text:span text:style-name="T9">o</text:span><text:span text:style-name="T10">ptimaal pijnbeleid<text:s/></text:span><text:span text:style-name="T11">in zorginstellingen<text:s/></text:span></text:p>
      <text:p text:style-name="P12"><text:bookmark-start text:name="_Hlk112061355"/>In<text:s/>Verbeterdoelen msz 2025<text:s/>kunt u het verbeterdoel vinden. De IGJ verwacht dat een particuliere kliniek, die door de IGJ is uitgenodigd om verbeterdoelen aan te leveren,<text:s/>concreet de volgende<text:s/>vragen<text:s/>per verbeteronderdeel stapsgewijs<text:s/>beantwoordt.<text:s/>Bij de aanlevering aan de IGJ moet dit aanleverformulier gebruikt worden. Voor meer informatie zie ook de Handleiding verbeterdoelen in particuliere klinieken.<text:s/>Het verbeterdoel<text:s/>‘realiseren van een<text:s/>optimaal pijnbeleid in zorginstellingen<text:s/>bestaat uit<text:s/>vijf<text:s/>verbeteronderdelen, namelijk:<text:s/></text:p>
      <text:p text:style-name="P13"><text:bookmark-end text:name="_Hlk112061355"/></text:p>
      <text:p text:style-name="Default"><text:span text:style-name="T14">Verbeteronderdeel 1:<text:s/></text:span><text:span text:style-name="T15">De instelling heeft een pijnbeleid vastgelegd met de volgende<text:s/></text:span><text:span text:style-name="T16">elementen</text:span><text:span text:style-name="T17">:</text:span></text:p>
      <text:list text:style-name="LFO2" text:continue-numbering="true">
        <text:list-item>
          <text:p text:style-name="P18">Opsporing van pijn (pijnmeting, frequentie meting, praktische uitvoering, eventuele acties n.a.v. pijnmeting);</text:p>
        </text:list-item>
        <text:list-item>
          <text:p text:style-name="P19">Behandeling van de pijn;</text:p>
        </text:list-item>
        <text:list-item>
          <text:p text:style-name="P20">De wijze van interne sturing op de uitvoering van screening en behandeling van pijn.</text:p>
        </text:list-item>
      </text:list>
      <text:p text:style-name="P21"/>
      <text:p text:style-name="Default"><text:span text:style-name="T22">Verbeteronderdeel<text:s/></text:span><text:span text:style-name="T23">2</text:span><text:span text:style-name="T24">:</text:span><text:span text:style-name="T25"><text:s/></text:span><text:span text:style-name="T26">De instelling heeft lokale pijnexpertise georganiseerd, waarbij er minstens één arts met pijn als aandachtsgebied beschikbaar is. Als bij de instelling patiënten overnachten of in het weekend verblijven/worden behandeld, moet deze arts ook buiten kantooruren bereikbaar zijn. De arts met pijn als aandachtsgebied moet ook een waarnemer hebben in verband met mogelijke afwezigheid.</text:span></text:p>
      <text:p text:style-name="P27"/>
      <text:p text:style-name="Default"><text:span text:style-name="T28">Verbeteronderdeel<text:s/></text:span><text:span text:style-name="T29">3</text:span><text:span text:style-name="T30">:</text:span><text:span text:style-name="T31"><text:s/></text:span><text:span text:style-name="T32">De instelling heeft een werkend signaleringssysteem voor het opsporen van pijn. Inclusief acties die daar eventueel uit volgen.</text:span></text:p>
      <text:p text:style-name="P33"/>
      <text:p text:style-name="Default"><text:span text:style-name="T34">Verbeteronderdeel<text:s/></text:span><text:span text:style-name="T35">4</text:span><text:span text:style-name="T36">:</text:span><text:span text:style-name="T37"><text:s/></text:span><text:span text:style-name="T38">De instelling heeft aandacht voor het beheersen van het gebruik van pijnmedicatie. (Dit in het kader van pijnmedicatie die potentieel verslavend kan zijn en maatschappelijke verantwoordelijkheid voor duurzaamheid).</text:span></text:p>
      <text:p text:style-name="P39"/>
      <text:p text:style-name="Default"><text:span text:style-name="T40">Verbeteronderdeel<text:s/></text:span><text:span text:style-name="T41">5</text:span><text:span text:style-name="T42">:</text:span><text:span text:style-name="T43"><text:s/></text:span><text:span text:style-name="T44">De instelling heeft aandacht voor</text:span><text:span text:style-name="T45"><text:s/>niet-farmacologische interventies bij pijn.<text:s/></text:span></text:p>
      <text:p text:style-name="P46"/>
      <text:p text:style-name="P47"/>
      <text:p text:style-name="P48"><text:line-break/><text:line-break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bookmark-start text:name="_Hlk175313928"/><text:bookmark-start text:name="_Hlk175313968"/><text:soft-page-break/>Geef antwoord op de volgende<text:s/>vragen:<text:bookmark-end text:name="_Hlk175313928"/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Standaard"><text:span text:style-name="T79">Vraag 1</text:span><text:span text:style-name="T80"><text:s/>over v</text:span><text:span text:style-name="T81">erbeteronderdeel 1</text:span></text:p>
          </table:table-cell>
          <table:table-cell table:style-name="TableCell82">
            <text:p text:style-name="Standaard"><text:span text:style-name="T83">Vraag 1:<text:s/></text:span><text:span text:style-name="T84">Heeft de instelling in het vastgestelde pijnbeleid de minimale onderdelen van verbeteronderdeel 1 opgenomen? Indien dit niet het geval is, graag een motivatie op de onderdelen die afwijken.</text:span></text:p>
          </table:table-cell>
        </table:table-row>
        <table:table-row table:style-name="TableRow85">
          <table:table-cell table:style-name="TableCell86">
            <text:p text:style-name="P87">Geef antwoord op vraag 1<text:s/></text:p>
            <text:p text:style-name="Standaard"><text:span text:style-name="T88">(max 2000 tekens)</text:span></text:p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Standaard"><text:bookmark-end text:name="_Hlk175313968"/><text:span text:style-name="T101">Vraag<text:s/></text:span><text:span text:style-name="T102">2</text:span><text:span text:style-name="T103"><text:s/>over v</text:span><text:span text:style-name="T104">erbeteronderdeel<text:s/></text:span><text:span text:style-name="T105">2</text:span></text:p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>Vraag<text:s/>2: Hoe<text:s/>heeft de instelling<text:s/>de lokale pijnexpertise georganiseerd, waarbij minimaal de onder verbeteronderdeel 2 genoemde punten moeten worden beschreven:</text:p>
            <text:list text:style-name="LFO9" text:continue-numbering="true">
              <text:list-item>
                <text:p text:style-name="P112">Minstens één arts met pijn als aandachtsgebied beschikbaar is.<text:s/></text:p>
              </text:list-item>
              <text:list-item>
                <text:p text:style-name="P113">Als bij de instelling patiënten overnachten of in het weekend verblijven/worden behandeld, moet deze arts ook buiten kantooruren bereikbaar zijn.<text:s/></text:p>
              </text:list-item>
              <text:list-item>
                <text:p text:style-name="P114"><text:span text:style-name="T115">De arts met pijn als aandachtsgebied moet ook een waarnemer hebben in verband met mogelijke afwezigheid.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Geef antwoord op vraag<text:s/>2</text:p>
            <text:p text:style-name="P119">(max 2000 tekens)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Standaard"><text:span text:style-name="T128">Vraag<text:s/></text:span><text:span text:style-name="T129">3<text:s/></text:span><text:span text:style-name="T130">over v</text:span><text:span text:style-name="T131">erbeteronderdeel<text:s/></text:span><text:span text:style-name="T132">2</text:span></text:p>
          </table:table-cell>
          <table:table-cell table:style-name="TableCell133">
            <text:p text:style-name="Standaard"><text:span text:style-name="T134">Vraag<text:s/></text:span><text:span text:style-name="T135">3</text:span><text:span text:style-name="T136">:<text:s/></text:span><text:span text:style-name="T137">Op welke wijze is het functioneren van deze<text:s/></text:span><text:span text:style-name="T138">lokale<text:s/></text:span><text:span text:style-name="T139">pijnexpertise<text:s/></text:span><text:span text:style-name="T140">geanalyseerd/ gemeten?<text:s/></text:span></text:p>
            <text:p text:style-name="Standaard"><text:span text:style-name="T141">Bijvoorbeeld:<text:s/></text:span><text:span text:style-name="T142">Door middel van audits, dossieronderzoek, digitale (automatische) registraties, enquêtes, indicatoren, patiënttracer, interviews etc.</text:span></text:p>
          </table:table-cell>
        </table:table-row>
        <table:table-row table:style-name="TableRow143">
          <table:table-cell table:style-name="TableCell144">
            <text:p text:style-name="P145">Geef antwoord op vraag<text:s/>3</text:p>
            <text:p text:style-name="Standaard"><text:span text:style-name="T146">(max 2000 tekens)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Standaard"><text:span text:style-name="T155">Vraag<text:s/></text:span><text:span text:style-name="T156">4<text:s/></text:span><text:span text:style-name="T157">over v</text:span><text:span text:style-name="T158">erbeteronderdeel<text:s/></text:span><text:span text:style-name="T159">2</text:span></text:p>
          </table:table-cell>
          <table:table-cell table:style-name="TableCell160">
            <text:p text:style-name="P161">Vraag<text:s/>4: Wat zijn de concrete uitkomsten/resultaten (objectieve feiten) van deze analyses genoemd onder vraag<text:s/>3?</text:p>
          </table:table-cell>
        </table:table-row>
        <table:table-row table:style-name="TableRow162">
          <table:table-cell table:style-name="TableCell163">
            <text:p text:style-name="P164">Geef antwoord op vraag<text:s/>4</text:p>
            <text:p text:style-name="Standaard"><text:span text:style-name="T165">(max 2000 tekens)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Vraag<text:s/>5<text:s/>over verbeteronderdeel<text:s/>2</text:p>
          </table:table-cell>
          <table:table-cell table:style-name="TableCell175">
            <text:p text:style-name="P176">Vraag<text:s/>5.1:<text:s/>Welke verbeteringen gaat de instelling implementeren?<text:s/></text:p>
            <text:p text:style-name="P177">Deze verbetermaatregelen moeten concreet (specifiek, meetbaar, tijdgebonden) worden geformuleerd en worden gekoppeld aan een eigenaar.</text:p>
            <text:p text:style-name="P178"/>
            <text:p text:style-name="Standaard"><text:span text:style-name="T179">Vraag<text:s/></text:span><text:span text:style-name="T180">5</text:span><text:span text:style-name="T181">.2</text:span><text:span text:style-name="T182">: Op welke concrete<text:s/></text:span><text:span text:style-name="T183">bevindingen</text:span><text:span text:style-name="T184">/</text:span><text:span text:style-name="T185">uitkomsten</text:span><text:span text:style-name="T186"><text:s/>van de analyse</text:span><text:span text:style-name="T187"><text:s/>(vraag<text:s/></text:span><text:span text:style-name="T188">4</text:span><text:span text:style-name="T189">) zijn deze verbetermaatregelen gebaseerd?</text:span></text:p>
          </table:table-cell>
        </table:table-row>
        <table:table-row table:style-name="TableRow190">
          <table:table-cell table:style-name="TableCell191">
            <text:p text:style-name="P192">Geef antwoord op vraag<text:s/>5.1 en<text:s/>5.2</text:p>
            <text:p text:style-name="P193">(max 2000 tekens)</text:p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>Vraag<text:s/>6<text:s/>over verbeteronderdeel 2</text:p>
          </table:table-cell>
          <table:table-cell table:style-name="TableCell204">
            <text:p text:style-name="Standaard"><text:span text:style-name="T205">Vraag<text:s/></text:span><text:span text:style-name="T206">6</text:span><text:span text:style-name="T207">: Hoe wordt het effect van de eventuele verbetermaatregelen gemeten en wat is het concrete<text:s/></text:span><text:span text:style-name="T208">doel/</text:span><text:span text:style-name="T209">streefniveau.</text:span></text:p>
          </table:table-cell>
        </table:table-row>
        <table:table-row table:style-name="TableRow210">
          <table:table-cell table:style-name="TableCell211">
            <text:p text:style-name="P212">Geef antwoord op vraag<text:s/>6</text:p>
            <text:p text:style-name="Standaard"><text:span text:style-name="T213">(max 2000 tekens)</text:span></text:p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Standaard"><text:span text:style-name="T222">Vraag<text:s/></text:span><text:span text:style-name="T223">7<text:s/></text:span><text:span text:style-name="T224">over v</text:span><text:span text:style-name="T225">erbeteronderdeel<text:s/></text:span><text:span text:style-name="T226">3</text:span></text:p>
          </table:table-cell>
          <table:table-cell table:style-name="TableCell227">
            <text:p text:style-name="P228">Vraag<text:s/>7:<text:s/>Hoe heeft de instelling een signaleringssysteem voor het opsporen van pijn<text:s/>georganiseerd?</text:p>
            <text:p text:style-name="P229">Bijvoorbeeld: Hoe is het systeem, organisatie, protocol vormgegeven/wat houdt het in/hoe is het georganiseerd etc.</text:p>
          </table:table-cell>
        </table:table-row>
        <table:table-row table:style-name="TableRow230">
          <table:table-cell table:style-name="TableCell231">
            <text:p text:style-name="P232">Geef antwoord op vraag<text:s/>7<text:s/></text:p>
            <text:p text:style-name="Standaard"><text:span text:style-name="T233">(max 2000 tekens)</text:span></text:p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Standaard"><text:span text:style-name="T242">Vraag<text:s/></text:span><text:span text:style-name="T243">8<text:s/></text:span><text:span text:style-name="T244">over v</text:span><text:span text:style-name="T245">erbeteronderdeel<text:s/></text:span><text:span text:style-name="T246">3</text:span></text:p>
          </table:table-cell>
          <table:table-cell table:style-name="TableCell247">
            <text:p text:style-name="P248">Vraag<text:s/>8:<text:s/>Op welke wijze is<text:s/>het<text:s/>functioneren van het signaleringssysteem<text:s/>voor het opsporen van pijn<text:s/>geanalyseerd/gemeten?</text:p>
            <text:p text:style-name="P249">Door middel van audits, dossieronderzoek, digitale (automatische) registraties, enquêtes, indicatoren, patiënttracer, interviews etc.</text:p>
          </table:table-cell>
        </table:table-row>
        <table:table-row table:style-name="TableRow250">
          <table:table-cell table:style-name="TableCell251">
            <text:p text:style-name="P252">Geef antwoord op vraag<text:s/>8</text:p>
            <text:p text:style-name="Standaard"><text:span text:style-name="T253">(max 2000 tekens)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Standaard"><text:span text:style-name="T262">Vraag<text:s/></text:span><text:span text:style-name="T263">9<text:s/></text:span><text:span text:style-name="T264">over v</text:span><text:span text:style-name="T265">erbeteronderdeel<text:s/></text:span><text:span text:style-name="T266">3</text:span></text:p>
          </table:table-cell>
          <table:table-cell table:style-name="TableCell267">
            <text:p text:style-name="P268">Vraag<text:s/>9: Wat zijn de concrete uitkomsten/resultaten (objectieve feiten) van deze analyses genoemd onder vraag<text:s/>8?</text:p>
          </table:table-cell>
        </table:table-row>
        <table:table-row table:style-name="TableRow269">
          <table:table-cell table:style-name="TableCell270">
            <text:p text:style-name="P271">Geef antwoord op vraag<text:s/>9</text:p>
            <text:p text:style-name="Standaard"><text:span text:style-name="T272">(max 2000 tekens)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Standaard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Vraag<text:s/>10<text:s/>over verbeteronderdeel 3</text:p>
          </table:table-cell>
          <table:table-cell table:style-name="TableCell286">
            <text:p text:style-name="P287">Vraag<text:s/>10.1: Welke verbeteringen gaat de instelling implementeren?<text:s/></text:p>
            <text:p text:style-name="P288">Deze verbetermaatregelen moeten concreet (specifiek, meetbaar, tijdgebonden) worden geformuleerd en worden gekoppeld aan een eigenaar.</text:p>
            <text:p text:style-name="P289"/>
            <text:p text:style-name="Standaard"><text:span text:style-name="T290">Vraag<text:s/></text:span><text:span text:style-name="T291">10</text:span><text:span text:style-name="T292">.2: Op welke concrete<text:s/></text:span><text:span text:style-name="T293">bevindingen en<text:s/></text:span><text:span text:style-name="T294">uitkomsten</text:span><text:span text:style-name="T295"><text:s/>van de analyse</text:span><text:span text:style-name="T296"><text:s/>(vraag<text:s/></text:span><text:span text:style-name="T297">9</text:span><text:span text:style-name="T298">) zijn deze verbetermaatregelen gebaseerd?</text:span></text:p>
          </table:table-cell>
        </table:table-row>
        <table:table-row table:style-name="TableRow299">
          <table:table-cell table:style-name="TableCell300">
            <text:p text:style-name="P301">Geef antwoord op vraag<text:s/>10.1 en<text:s/>10.2</text:p>
            <text:p text:style-name="P302">(max 2000 tekens)</text:p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Vraag<text:s/>11<text:s/>over verbeteronderdeel 3</text:p>
          </table:table-cell>
          <table:table-cell table:style-name="TableCell312">
            <text:p text:style-name="Standaard"><text:span text:style-name="T313">Vraag<text:s/></text:span><text:span text:style-name="T314">11</text:span><text:span text:style-name="T315">: Hoe wordt het effect van de eventuele verbetermaatregelen gemeten en wat is het concrete<text:s/></text:span><text:span text:style-name="T316">doel/</text:span><text:span text:style-name="T317">streefniveau.</text:span></text:p>
          </table:table-cell>
        </table:table-row>
        <table:table-row table:style-name="TableRow318">
          <table:table-cell table:style-name="TableCell319">
            <text:p text:style-name="P320">Geef antwoord op vraag<text:s/>11</text:p>
            <text:p text:style-name="Standaard"><text:span text:style-name="T321">(max 2000 tekens)</text:span>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Standaard"><text:span text:style-name="T331">Vraag<text:s/></text:span><text:span text:style-name="T332">12<text:s/></text:span><text:span text:style-name="T333">over v</text:span><text:span text:style-name="T334">erbeteronderdeel<text:s/></text:span><text:span text:style-name="T335">4</text:span></text:p>
          </table:table-cell>
          <table:table-cell table:style-name="TableCell336">
            <text:p text:style-name="Standaard"><text:span text:style-name="T337">Vraag<text:s/></text:span><text:span text:style-name="T338">12</text:span><text:span text:style-name="T339">: Hoe<text:s/></text:span><text:span text:style-name="T340">heeft de instelling</text:span><text:span text:style-name="T341"><text:s/></text:span><text:span text:style-name="T342">het beheersen van het gebruik van pijnmedicatie</text:span><text:span text:style-name="T343"><text:s/></text:span><text:span text:style-name="T344">georganiseerd?<text:s/></text:span></text:p>
          </table:table-cell>
        </table:table-row>
        <table:table-row table:style-name="TableRow345">
          <table:table-cell table:style-name="TableCell346">
            <text:p text:style-name="P347">Geef antwoord op vraag<text:s/>12<text:s/></text:p>
            <text:p text:style-name="Standaard"><text:span text:style-name="T348">(max 2000 tekens)</text:span>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Standaard"><text:span text:style-name="T357">Vraag<text:s/></text:span><text:span text:style-name="T358">13<text:s/></text:span><text:span text:style-name="T359">over v</text:span><text:span text:style-name="T360">erbeteronderdeel<text:s/></text:span><text:span text:style-name="T361">4</text:span></text:p>
          </table:table-cell>
          <table:table-cell table:style-name="TableCell362">
            <text:p text:style-name="Standaard"><text:span text:style-name="T363">Vraag<text:s/></text:span><text:span text:style-name="T364">13</text:span><text:span text:style-name="T365">:<text:s/></text:span><text:span text:style-name="T366">Op welke wijze is<text:s/></text:span><text:span text:style-name="T367">het<text:s/></text:span><text:span text:style-name="T368">functioneren van<text:s/></text:span><text:span text:style-name="T369">de organisatie/ het systeem (vraag<text:s/></text:span><text:span text:style-name="T370">12</text:span><text:span text:style-name="T371">) voor het<text:s/></text:span><text:span text:style-name="T372">beheersen van het gebruik van pijnmedicatie</text:span><text:span text:style-name="T373"><text:s/></text:span><text:span text:style-name="T374">geanalyseerd/</text:span><text:span text:style-name="T375">gemeten?<text:s/></text:span></text:p>
            <text:p text:style-name="P376">Door middel van audits, dossieronderzoek, digitale (automatische) registraties, enquêtes, indicatoren, patiënttracer, interviews etc.</text:p>
          </table:table-cell>
        </table:table-row>
        <table:table-row table:style-name="TableRow377">
          <table:table-cell table:style-name="TableCell378">
            <text:p text:style-name="P379">Geef antwoord op vraag<text:s/>13</text:p>
            <text:p text:style-name="Standaard"><text:span text:style-name="T380">(max 2000 tekens)</text:span></text:p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Standaard"><text:span text:style-name="T389">Vraag<text:s/></text:span><text:span text:style-name="T390">14<text:s/></text:span><text:span text:style-name="T391">over v</text:span><text:span text:style-name="T392">erbeteronderdeel<text:s/></text:span><text:span text:style-name="T393">4</text:span></text:p>
          </table:table-cell>
          <table:table-cell table:style-name="TableCell394">
            <text:p text:style-name="P395">Vraag<text:s/>14: Wat zijn de concrete uitkomsten/resultaten (objectieve feiten) van deze analyses genoemd onder vraag<text:s/>13?</text:p>
          </table:table-cell>
        </table:table-row>
        <table:table-row table:style-name="TableRow396">
          <table:table-cell table:style-name="TableCell397">
            <text:p text:style-name="P398">Geef antwoord op vraag<text:s/>14</text:p>
            <text:p text:style-name="Standaard"><text:span text:style-name="T399">(max 2000 tekens)</text:span></text:p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Vraag<text:s/>15<text:s/>over verbeteronderdeel<text:s/>4</text:p>
          </table:table-cell>
          <table:table-cell table:style-name="TableCell409">
            <text:p text:style-name="P410">Vraag<text:s/>15.1:<text:s/>Welke verbeteringen gaat de instelling implementeren?<text:s/></text:p>
            <text:p text:style-name="P411">Deze verbetermaatregelen moeten concreet (specifiek, meetbaar, tijdgebonden) worden geformuleerd en worden gekoppeld aan een eigenaar.</text:p>
            <text:p text:style-name="P412"/>
            <text:p text:style-name="Standaard"><text:span text:style-name="T413">Vraag<text:s/></text:span><text:span text:style-name="T414">15</text:span><text:span text:style-name="T415">.2</text:span><text:span text:style-name="T416">: Op welke concrete<text:s/></text:span><text:span text:style-name="T417">bevindingen</text:span><text:span text:style-name="T418">/</text:span><text:span text:style-name="T419">uitkomsten</text:span><text:span text:style-name="T420"><text:s/>van de analyse</text:span><text:span text:style-name="T421"><text:s/>(vraag<text:s/></text:span><text:span text:style-name="T422">18</text:span><text:span text:style-name="T423">) zijn deze verbetermaatregelen gebaseerd?</text:span></text:p>
          </table:table-cell>
        </table:table-row>
        <table:table-row table:style-name="TableRow424">
          <table:table-cell table:style-name="TableCell425">
            <text:p text:style-name="P426">Geef antwoord op vraag<text:s/>15.1 en<text:s/>15.2</text:p>
            <text:p text:style-name="P427">(max 2000 tekens)</text:p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Vraag<text:s/>16<text:s/>over verbeteronderdeel 4</text:p>
          </table:table-cell>
          <table:table-cell table:style-name="TableCell437">
            <text:p text:style-name="Standaard"><text:span text:style-name="T438">Vraag<text:s/></text:span><text:span text:style-name="T439">16</text:span><text:span text:style-name="T440">: Hoe wordt het effect van de eventuele verbetermaatregelen gemeten en wat is het concrete<text:s/></text:span><text:span text:style-name="T441">doel/</text:span><text:span text:style-name="T442">streefniveau.</text:span></text:p>
          </table:table-cell>
        </table:table-row>
        <table:table-row table:style-name="TableRow443">
          <table:table-cell table:style-name="TableCell444">
            <text:p text:style-name="P445">Geef antwoord op vraag<text:s/>16</text:p>
            <text:p text:style-name="Standaard"><text:span text:style-name="T446">(max 2000 tekens)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Standaard"><text:span text:style-name="T451">Vraag<text:s/></text:span><text:span text:style-name="T452">17<text:s/></text:span><text:span text:style-name="T453">over v</text:span><text:span text:style-name="T454">erbeteronderdeel<text:s/></text:span><text:span text:style-name="T455">5</text:span></text:p>
          </table:table-cell>
          <table:table-cell table:style-name="TableCell456">
            <text:p text:style-name="Default"><text:span text:style-name="T457">Vraag<text:s/></text:span><text:span text:style-name="T458">17</text:span><text:span text:style-name="T459">: Hoe<text:s/></text:span><text:span text:style-name="T460">heeft de instelling</text:span><text:span text:style-name="T461"><text:s/></text:span><text:span text:style-name="T462">niet-farmacologische interventies bij pijn</text:span><text:span text:style-name="T463"><text:s/></text:span><text:span text:style-name="T464">georganiseerd?<text:s/></text:span></text:p>
            <text:p text:style-name="P465"/>
          </table:table-cell>
        </table:table-row>
        <table:table-row table:style-name="TableRow466">
          <table:table-cell table:style-name="TableCell467">
            <text:p text:style-name="P468">Geef antwoord op vraag<text:s/>17<text:s/></text:p>
            <text:p text:style-name="Standaard"><text:span text:style-name="T469">(max 2000 tekens)</text:span></text:p>
          </table:table-cell>
          <table:table-cell table:style-name="TableCell470"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Standaard"><text:span text:style-name="T478">Vraag<text:s/></text:span><text:span text:style-name="T479">18<text:s/></text:span><text:span text:style-name="T480">over v</text:span><text:span text:style-name="T481">erbeteronderdeel<text:s/></text:span><text:span text:style-name="T482">5</text:span></text:p>
          </table:table-cell>
          <table:table-cell table:style-name="TableCell483">
            <text:p text:style-name="Standaard"><text:span text:style-name="T484">Vraag<text:s/></text:span><text:span text:style-name="T485">18</text:span><text:span text:style-name="T486">:<text:s/></text:span><text:span text:style-name="T487">Op welke wijze is<text:s/></text:span><text:span text:style-name="T488">het<text:s/></text:span><text:span text:style-name="T489">functioneren van<text:s/></text:span><text:span text:style-name="T490">het systeem<text:s/></text:span><text:span text:style-name="T491">voor</text:span><text:span text:style-name="T492"><text:s/></text:span><text:span text:style-name="T493">niet-farmacologische interventies bij pijn<text:s/></text:span><text:span text:style-name="T494">geanalyseerd/</text:span><text:span text:style-name="T495">gemeten?<text:s/></text:span></text:p>
            <text:p text:style-name="P496">Door middel van audits, dossieronderzoek, digitale (automatische) registraties, enquêtes, indicatoren, patiënttracer, interviews etc.</text:p>
          </table:table-cell>
        </table:table-row>
        <table:table-row table:style-name="TableRow497">
          <table:table-cell table:style-name="TableCell498">
            <text:p text:style-name="P499">Geef antwoord op vraag<text:s/>18</text:p>
            <text:p text:style-name="Standaard"><text:span text:style-name="T500">(max 2000 tekens)</text:span></text:p>
          </table:table-cell>
          <table:table-cell table:style-name="TableCell501">
            <text:p text:style-name="P502"/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Standaard"><text:span text:style-name="T509">Vraag<text:s/></text:span><text:span text:style-name="T510">19<text:s/></text:span><text:span text:style-name="T511">over v</text:span><text:span text:style-name="T512">erbeteronderdeel<text:s/></text:span><text:span text:style-name="T513">5</text:span></text:p>
          </table:table-cell>
          <table:table-cell table:style-name="TableCell514">
            <text:p text:style-name="P515">Vraag<text:s/>19: Wat zijn de concrete uitkomsten/resultaten (objectieve feiten) van deze analyses genoemd onder vraag<text:s/>18?</text:p>
          </table:table-cell>
        </table:table-row>
        <table:table-row table:style-name="TableRow516">
          <table:table-cell table:style-name="TableCell517">
            <text:p text:style-name="P518">Geef antwoord op vraag<text:s/>19</text:p>
            <text:p text:style-name="Standaard"><text:span text:style-name="T519">(max 2000 tekens)</text:span></text:p>
          </table:table-cell>
          <table:table-cell table:style-name="TableCell520"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Vraag<text:s/>20<text:s/>over verbeteronderdeel<text:s/>5</text:p>
          </table:table-cell>
          <table:table-cell table:style-name="TableCell529">
            <text:p text:style-name="P530">Vraag<text:s/>20.1:<text:s/>Welke verbeteringen gaat de instelling implementeren?<text:s/></text:p>
            <text:p text:style-name="P531">Deze verbetermaatregelen moeten concreet (specifiek, meetbaar, tijdgebonden) worden geformuleerd en worden gekoppeld aan een eigenaar.</text:p>
            <text:p text:style-name="P532"/>
            <text:p text:style-name="Standaard"><text:span text:style-name="T533">Vraag<text:s/></text:span><text:span text:style-name="T534">20</text:span><text:span text:style-name="T535">.</text:span><text:span text:style-name="T536">2</text:span><text:span text:style-name="T537">: Op welke concrete<text:s/></text:span><text:span text:style-name="T538">bevindingen</text:span><text:span text:style-name="T539">/</text:span><text:span text:style-name="T540">uitkomsten</text:span><text:span text:style-name="T541"><text:s/>van de analyse</text:span><text:span text:style-name="T542"><text:s/>(vraag<text:s/></text:span><text:span text:style-name="T543">19</text:span><text:span text:style-name="T544">) zijn deze verbetermaatregelen gebaseerd?</text:span></text:p>
          </table:table-cell>
        </table:table-row>
        <table:table-row table:style-name="TableRow545">
          <table:table-cell table:style-name="TableCell546">
            <text:p text:style-name="P547">Geef antwoord op vraag<text:s/>20.1 en<text:s/>20.2</text:p>
            <text:p text:style-name="P548">(max 2000 tekens)</text:p>
          </table:table-cell>
          <table:table-cell table:style-name="TableCell549">
            <text:p text:style-name="P550"/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Vraag<text:s/>21<text:s/>over verbeteronderdeel 5</text:p>
          </table:table-cell>
          <table:table-cell table:style-name="TableCell558">
            <text:p text:style-name="Standaard"><text:span text:style-name="T559">Vraag<text:s/></text:span><text:span text:style-name="T560">21</text:span><text:span text:style-name="T561">: Hoe wordt het effect van de eventuele verbetermaatregelen gemeten en wat is het concrete<text:s/></text:span><text:span text:style-name="T562">doel/</text:span><text:span text:style-name="T563">streefniveau.</text:span></text:p>
          </table:table-cell>
        </table:table-row>
        <table:table-row table:style-name="TableRow564">
          <table:table-cell table:style-name="TableCell565">
            <text:p text:style-name="P566">Geef antwoord op vraag<text:s/>21</text:p>
            <text:p text:style-name="Standaard"><text:span text:style-name="T567">(max 2000 tekens)</text:span></text:p>
          </table:table-cell>
          <table:table-cell table:style-name="TableCell568"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Standaard"><text:span text:style-name="T576">Vraag<text:s/></text:span><text:span text:style-name="T577">22</text:span></text:p>
          </table:table-cell>
          <table:table-cell table:style-name="TableCell578">
            <text:p text:style-name="Standaard"><text:span text:style-name="T579">Vraag<text:s/></text:span><text:span text:style-name="T580">22</text:span><text:span text:style-name="T581">: Als</text:span><text:span text:style-name="T582"><text:s/>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list text:style-name="LFO1" text:continue-numbering="true">
              <text:list-item>
                <text:p text:style-name="P587">Doel niet bereikt</text:p>
              </text:list-item>
              <text:list-item>
                <text:p text:style-name="P588">We zijn bezig, nog werk aan de winkel<text:s/></text:p>
              </text:list-item>
              <text:list-item>
                <text:p text:style-name="P589"><text:span text:style-name="T590">Doel bereikt</text:span></text:p>
              </text:list-item>
            </text:list>
          </table:table-cell>
        </table:table-row>
        <table:table-row table:style-name="TableRow591">
          <table:table-cell table:style-name="TableCell592">
            <text:p text:style-name="Standaard"><text:span text:style-name="T593">Toelichting (max 2000 tekens)</text:span></text:p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Revisie" style:display-name="Revisie" style:family="paragraph">
      <style:paragraph-properties fo:margin-bottom="0in" fo:line-height="100%"/>
      <style:text-properties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5<text:s/>oktober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0-30T14:04:00Z</meta:creation-date>
    <dc:date>2025-10-30T14:04:00Z</dc:date>
    <meta:template xlink:href="Normal.dotm" xlink:type="simple"/>
    <meta:editing-cycles>1</meta:editing-cycles>
    <meta:editing-duration>PT0S</meta:editing-duration>
    <meta:document-statistic meta:page-count="5" meta:paragraph-count="16" meta:word-count="1303" meta:character-count="8457" meta:row-count="59" meta:non-whitespace-character-count="7170"/>
  </office:meta>
</office:document-meta>
</file>