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Valpreventie bij ouderen</text:span></text:p>
      <text:p text:style-name="P4"><text:span text:style-name="T5">Verbeterdoel</text:span><text:span text:style-name="T6"><text:s/></text:span><text:span text:style-name="T7">Voorkomen van letsel en functieverlies bij (kwetsbare) oudere ten gevolge van een val</text:span></text:p>
      <text:p text:style-name="P8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9"><text:bookmark-end text:name="_Hlk11206135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8:00Z</meta:creation-date>
    <dc:date>2023-10-13T13:08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9" meta:row-count="8" meta:non-whitespace-character-count="1051"/>
  </office:meta>
</office:document-meta>
</file>