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4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Pijnbeleid</text:span></text:p>
      <text:p text:style-name="P4"><text:span text:style-name="T5">Verbeterdoel</text:span><text:span text:style-name="T6"><text:s/></text:span><text:span text:style-name="T7">Realiseren van een optimaal pijnbeleid in de zorginstelling</text:span></text:p>
      <text:p text:style-name="P8"><text:bookmark-start text:name="_Hlk112061355"/>In de Basisset MSZ, Verbeterdoelen en toezichtvragen 2024 kunt u het verbeterdoel vinden. Verwerk in de beantwoording een reflectie op de genoemde verbeteronderdelen. Dit formulier is bedoeld als hulpmiddel, ondersteunend bij de aanlevering in OmniQ.</text:p>
      <text:p text:style-name="P9"><text:bookmark-end text:name="_Hlk112061355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Hoe is de huidige situatie en het vastgestelde beleid van dit verbeterdoel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(SMART) gaat de instelling implementeren, op grond van welke bevindingen uit de analyse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6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0<text:s/>oktober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ethouwer, H. (Harmen)</dc:creator>
    <meta:creation-date>2023-10-13T13:07:00Z</meta:creation-date>
    <dc:date>2023-10-13T13:07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99" meta:row-count="8" meta:non-whitespace-character-count="1017"/>
  </office:meta>
</office:document-meta>
</file>