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Ondervoeding</text:span></text:p>
      <text:p text:style-name="P4"><text:span text:style-name="T5">Verbeterdoel</text:span><text:span text:style-name="T6"><text:s/></text:span><text:span text:style-name="T7">Optimale screening en behandeling voor, tijdens en na klinische opname</text:span></text:p>
      <text:p text:style-name="P8"><text:bookmark-start text:name="_Hlk112061355"/>In de Basisset MSZ, Verbeterdoelen en toezichtvragen 2024 kunt u het verbeterdoel vinden. Verwerk in de beantwoording een reflectie op de genoemde verbeteronderdelen. Dit formulier is bedoeld als hulpmiddel, ondersteunend bij de aanlevering in OmniQ.</text:p>
      <text:p text:style-name="P9"><text:bookmark-end text:name="_Hlk112061355"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0<text:s/>oktober<text:s/>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rethouwer, H. (Harmen)</dc:creator>
    <meta:creation-date>2023-10-13T13:07:00Z</meta:creation-date>
    <dc:date>2023-10-13T13:07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12" meta:row-count="8" meta:non-whitespace-character-count="1028"/>
  </office:meta>
</office:document-meta>
</file>