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4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5" style:parent-style-name="Standaard" style:family="paragraph">
      <style:paragraph-properties fo:keep-with-next="always" fo:keep-together="always" fo:margin-top="0.0833in" fo:margin-bottom="0.0416in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7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/>
    </style:style>
    <style:style style:name="P8" style:parent-style-name="Standaard" style:family="paragraph">
      <style:paragraph-properties fo:keep-with-next="always" fo:keep-together="always" fo:margin-top="0.0833in" fo:margin-bottom="0.0416in"/>
    </style:style>
    <style:style style:name="TableColumn10" style:family="table-column">
      <style:table-column-properties style:column-width="1.5611in"/>
    </style:style>
    <style:style style:name="TableColumn11" style:family="table-column">
      <style:table-column-properties style:column-width="4.7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9" style:family="table-column">
      <style:table-column-properties style:column-width="1.5951in"/>
    </style:style>
    <style:style style:name="TableColumn20" style:family="table-column">
      <style:table-column-properties style:column-width="4.6659in"/>
    </style:style>
    <style:style style:name="Table18" style:family="table">
      <style:table-properties style:width="6.2611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8" style:family="table-column">
      <style:table-column-properties style:column-width="1.5736in"/>
    </style:style>
    <style:style style:name="TableColumn29" style:family="table-column">
      <style:table-column-properties style:column-width="4.6875in"/>
    </style:style>
    <style:style style:name="Table27" style:family="table">
      <style:table-properties style:width="6.2611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7" style:family="table-column">
      <style:table-column-properties style:column-width="1.5493in"/>
    </style:style>
    <style:style style:name="TableColumn38" style:family="table-column">
      <style:table-column-properties style:column-width="4.7118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5" style:parent-style-name="Lijstalinea" style:list-style-name="LFO1" style:family="paragraph">
      <style:text-properties fo:color="#FF0000"/>
    </style:style>
    <style:style style:name="P46" style:parent-style-name="Lijstalinea" style:list-style-name="LFO1" style:family="paragraph">
      <style:text-properties fo:color="#FFC000"/>
    </style:style>
    <style:style style:name="P47" style:parent-style-name="Lijstalinea" style:list-style-name="LFO1" style:family="paragraph"/>
    <style:style style:name="T48" style:parent-style-name="Standaardalinea-lettertype" style:family="text">
      <style:text-properties fo:color="#00B05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2" style:parent-style-name="Lijstalinea" style:family="paragraph">
      <style:paragraph-properties fo:margin-left="0.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3">Pijn</text:span><text:span text:style-name="T4">beleid</text:span></text:p>
      <text:p text:style-name="P5"><text:span text:style-name="T6">Verbeterdoel Realiseren van een optimaal pijnbeleid in de zorginstelling</text:span></text:p>
      <text:p text:style-name="P7">In de Basisset MSZ 2023<text:s/>kunt u het verbeterdoel vinden. Verwerk in de beantwoording een reflectie op de genoemde verbeteronderdelen.<text:s/>Dit formulier is bedoeld als hulpmiddel, ondersteunend bij de aanlevering in OmniQ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ard">Vraag</text:p>
          </table:table-cell>
          <table:table-cell table:style-name="TableCell14">
            <text:p text:style-name="Standaard">In hoeverre is dit<text:s/>verbeterdoel<text:s/>geïmplementeerd (zie ook onder Hulpmiddelen)?</text:p>
          </table:table-cell>
        </table:table-row>
        <table:table-row table:style-name="TableRow15">
          <table:table-cell table:style-name="TableCell16">
            <text:p text:style-name="Standaard">Antwoord<text:s/>(max 4000 tekens)</text:p>
          </table:table-cell>
          <table:table-cell table:style-name="TableCell17">
            <text:p text:style-name="Standaard"/>
          </table:table-cell>
        </table:table-row>
      </table:table>
      <text:p text:style-name="Standa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ard">Vraag</text:p>
          </table:table-cell>
          <table:table-cell table:style-name="TableCell23">
            <text:p text:style-name="Standaard">Hoe analyseert en beoordeelt de instelling haar eigen beleid, op grond van welke gegevens?</text:p>
          </table:table-cell>
        </table:table-row>
        <table:table-row table:style-name="TableRow24">
          <table:table-cell table:style-name="TableCell25">
            <text:p text:style-name="Standaard">Antwoord<text:s/>(max 4000 tekens)</text:p>
          </table:table-cell>
          <table:table-cell table:style-name="TableCell26">
            <text:p text:style-name="Standaard"/>
          </table:table-cell>
        </table:table-row>
      </table:table>
      <text:p text:style-name="Standa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ard">Vraag</text:p>
          </table:table-cell>
          <table:table-cell table:style-name="TableCell32">
            <text:p text:style-name="Standaard">Welke<text:s/>verbetermaatregelen<text:s/>gaat de instelling implementeren, op grond van welke bevindingen?</text:p>
          </table:table-cell>
        </table:table-row>
        <table:table-row table:style-name="TableRow33">
          <table:table-cell table:style-name="TableCell34">
            <text:p text:style-name="Standaard">Antwoord<text:s/>(max 4000 tekens)</text:p>
          </table:table-cell>
          <table:table-cell table:style-name="TableCell35">
            <text:p text:style-name="Standaard"/>
          </table:table-cell>
        </table:table-row>
      </table:table>
      <text:p text:style-name="Standa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ard">Vraag</text:p>
          </table:table-cell>
          <table:table-cell table:style-name="TableCell41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<text:s/>bereiken.</text:p>
          </table:table-cell>
        </table:table-row>
        <table:table-row table:style-name="TableRow42">
          <table:table-cell table:style-name="TableCell43">
            <text:p text:style-name="Standaard"/>
          </table:table-cell>
          <table:table-cell table:style-name="TableCell44">
            <text:list text:style-name="LFO1" text:continue-numbering="true">
              <text:list-item>
                <text:p text:style-name="P45">Doel niet bereikt</text:p>
              </text:list-item>
              <text:list-item>
                <text:p text:style-name="P46">We zijn bezig, nog werk aan de winkel<text:s/></text:p>
              </text:list-item>
              <text:list-item>
                <text:p text:style-name="P47"><text:span text:style-name="T48">Doel bereikt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Standaard">Toelichting (max 2000 tekens)</text:p>
          </table:table-cell>
          <table:table-cell table:style-name="TableCell51">
            <text:p text:style-name="P52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Standaard"/>
        <text:p text:style-name="P2">Versie 22 augustus<text:s/>2022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Lee, M. van der (Marjolijn)</dc:creator>
    <meta:creation-date>2022-10-13T14:38:00Z</meta:creation-date>
    <dc:date>2022-10-13T14:38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20" meta:row-count="7" meta:non-whitespace-character-count="950"/>
  </office:meta>
</office:document-meta>
</file>