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2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4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5" style:parent-style-name="Standaard" style:family="paragraph">
      <style:paragraph-properties fo:keep-with-next="always" fo:keep-together="always" fo:margin-top="0.0833in" fo:margin-bottom="0.0416in"/>
    </style:style>
    <style:style style:name="TableColumn7" style:family="table-column">
      <style:table-column-properties style:column-width="1.5465in"/>
    </style:style>
    <style:style style:name="TableColumn8" style:family="table-column">
      <style:table-column-properties style:column-width="4.714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6" style:family="table-column">
      <style:table-column-properties style:column-width="1.5868in"/>
    </style:style>
    <style:style style:name="TableColumn17" style:family="table-column">
      <style:table-column-properties style:column-width="4.6743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span text:style-name="T2">Continuïteit van zorg</text:span></text:p>
      <text:p text:style-name="P3">Verbeterdoel Goede continuïteit van zorg voor kwetsbare patiënten</text:p>
      <text:p text:style-name="P4">In de Basisset MSZ 2023 kunt u het verbeterdoel vinden. Verwerk in de beantwoorden een reflectie op de genoemde verbeteronderdelen.<text:s/>Dit formulier is bedoeld als hulpmiddel, ondersteunend bij de aanlevering in OmniQ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ard">Vraag</text:p>
          </table:table-cell>
          <table:table-cell table:style-name="TableCell11">
            <text:p text:style-name="Standaard">1 - Beschrijf op welke wijze overdracht van kwetsbare groepen aandacht krijgt binnen uw ziekenhuis/ instelling en beschrijf op welke wijze beleid wordt ingezet t.b.v. kwaliteitsverbetering.</text:p>
          </table:table-cell>
        </table:table-row>
        <table:table-row table:style-name="TableRow12">
          <table:table-cell table:style-name="TableCell13">
            <text:p text:style-name="Standaard">Antwoord<text:s/>(max 4000 tekens)</text:p>
          </table:table-cell>
          <table:table-cell table:style-name="TableCell14">
            <text:p text:style-name="Standaard"/>
          </table:table-cell>
        </table:table-row>
      </table:table>
      <text:p text:style-name="Standa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ard">Vraag</text:p>
          </table:table-cell>
          <table:table-cell table:style-name="TableCell20">
            <text:p text:style-name="Standaard">2 - Beschrijf hoe dit beleid wordt geëvalueerd.</text:p>
          </table:table-cell>
        </table:table-row>
        <table:table-row table:style-name="TableRow21">
          <table:table-cell table:style-name="TableCell22">
            <text:p text:style-name="Standaard">Antwoord<text:s/>(max 4000 tekens)</text:p>
          </table:table-cell>
          <table:table-cell table:style-name="TableCell23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Standaard">Versie 22 augustus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en Bernhardt</meta:initial-creator>
    <dc:creator>Lee, M. van der (Marjolijn)</dc:creator>
    <meta:creation-date>2022-10-13T14:37:00Z</meta:creation-date>
    <dc:date>2022-10-13T14:3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6" meta:row-count="4" meta:non-whitespace-character-count="523"/>
  </office:meta>
</office:document-meta>
</file>