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.0416in" fo:padding-left="0.075in" fo:padding-bottom="0.0416in" fo:padding-right="0.075in"/>
    </style:style>
    <style:style style:name="P37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39" style:family="table-column">
      <style:table-column-properties style:column-width="1.5493in"/>
    </style:style>
    <style:style style:name="TableColumn40" style:family="table-column">
      <style:table-column-properties style:column-width="4.7118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7" style:parent-style-name="Lijstalinea" style:list-style-name="LFO5" style:family="paragraph">
      <style:text-properties fo:color="#FF0000"/>
    </style:style>
    <style:style style:name="P48" style:parent-style-name="Lijstalinea" style:list-style-name="LFO5" style:family="paragraph">
      <style:text-properties fo:color="#FFC000"/>
    </style:style>
    <style:style style:name="P49" style:parent-style-name="Lijstalinea" style:list-style-name="LFO5" style:family="paragraph"/>
    <style:style style:name="T50" style:parent-style-name="Standaardalinea-lettertype" style:family="text">
      <style:text-properties fo:color="#00B050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4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3">Cardiologische zorg</text:span></text:p>
      <text:p text:style-name="P4"><text:span text:style-name="T5">Verbeterdoel</text:span><text:span text:style-name="T6"><text:s/></text:span><text:span text:style-name="T7">Optimaliseren van cardiologische zorg in Nederland</text:span></text:p>
      <text:p text:style-name="P8">In de Basisset MSZ 2023<text:s/>kunt u het verbeterdoel vinden. Verwerk in de beantwoorden een reflectie op de genoemde verbeteronderdelen.<text:s/>Dit formulier is bedoeld als hulpmiddel, ondersteunend bij de aanlevering in OmniQ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In hoeverre is dit verbeterdoel<text:s/>geïmplementeerd (zie ook onder Hulpmiddelen)?</text:p>
          </table:table-cell>
        </table:table-row>
        <table:table-row table:style-name="TableRow16">
          <table:table-cell table:style-name="TableCell17">
            <text:p text:style-name="Standaard">Antwoord<text:s/>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aar eigen beleid, op grond van welke gegevens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<text:s/>verbetermaatregelen<text:s/><text:s/>gaat de instelling implementeren, op grond van welke bevindingen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P37"/>
      <text:p text:style-name="Standa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ard">Vraag</text:p>
          </table:table-cell>
          <table:table-cell table:style-name="TableCell43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4">
          <table:table-cell table:style-name="TableCell45">
            <text:p text:style-name="Standaard"/>
          </table:table-cell>
          <table:table-cell table:style-name="TableCell46">
            <text:list text:style-name="LFO5" text:continue-numbering="true">
              <text:list-item>
                <text:p text:style-name="P47">Doel niet bereikt</text:p>
              </text:list-item>
              <text:list-item>
                <text:p text:style-name="P48">We zijn bezig, nog werk aan de winkel<text:s/></text:p>
              </text:list-item>
              <text:list-item>
                <text:p text:style-name="P49"><text:span text:style-name="T50">Doel bereikt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Standaard">Toelichting (max 2000 tekens)</text:p>
          </table:table-cell>
          <table:table-cell table:style-name="TableCell53">
            <text:p text:style-name="P54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Standaard"/>
        <text:p text:style-name="P2">Versie 22 augustus 2022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7:00Z</meta:creation-date>
    <dc:date>2022-10-13T14:37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21" meta:row-count="7" meta:non-whitespace-character-count="951"/>
  </office:meta>
</office:document-meta>
</file>