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4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5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6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7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8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P9" style:parent-style-name="Standaard" style:family="paragraph">
      <style:paragraph-properties fo:keep-with-next="always" fo:keep-together="always" fo:margin-top="0.0833in" fo:margin-bottom="0.0833in"/>
    </style:style>
    <style:style style:name="T10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11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12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13" style:parent-style-name="Standaard" style:family="paragraph">
      <style:paragraph-properties fo:keep-with-next="always" fo:keep-together="always" fo:margin-top="0.0833in" fo:margin-bottom="0.0416in"/>
    </style:style>
    <style:style style:name="TableColumn15" style:family="table-column">
      <style:table-column-properties style:column-width="1.5465in"/>
    </style:style>
    <style:style style:name="TableColumn16" style:family="table-column">
      <style:table-column-properties style:column-width="4.7145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4" style:family="table-column">
      <style:table-column-properties style:column-width="1.5868in"/>
    </style:style>
    <style:style style:name="TableColumn25" style:family="table-column">
      <style:table-column-properties style:column-width="4.6743in"/>
    </style:style>
    <style:style style:name="Table23" style:family="table">
      <style:table-properties style:width="6.2611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bookmark-start text:name="_Toc88743756"/><text:span text:style-name="T3">1</text:span><text:span text:style-name="T4">7</text:span><text:span text:style-name="T5"><text:s/></text:span><text:span text:style-name="T6">–</text:span><text:span text:style-name="T7"><text:s/></text:span><text:span text:style-name="T8">Kwetsbare groepen</text:span><text:bookmark-end text:name="_Toc88743756"/></text:p>
      <text:p text:style-name="P9"><text:span text:style-name="T10">17.1</text:span><text:span text:style-name="T11"><text:s/>- Continuïteit van zorg</text:span></text:p>
      <text:p text:style-name="P12">17.1.1 - Verbeterdoel Goede continuïteit van zorg voor kwetsbare patiënten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ard">Vraag</text:p>
          </table:table-cell>
          <table:table-cell table:style-name="TableCell19">
            <text:p text:style-name="Standaard">1 - Beschrijf op welke wijze overdracht van kwetsbare groepen aandacht krijgt binnen uw ziekenhuis/ instelling en beschrijf op welke wijze beleid wordt ingezet t.b.v. kwaliteitsverbetering.</text:p>
          </table:table-cell>
        </table:table-row>
        <table:table-row table:style-name="TableRow20">
          <table:table-cell table:style-name="TableCell21">
            <text:p text:style-name="Standaard">Antwoord<text:s/>(max 4000 tekens)</text:p>
          </table:table-cell>
          <table:table-cell table:style-name="TableCell22">
            <text:p text:style-name="Standaard"/>
          </table:table-cell>
        </table:table-row>
      </table:table>
      <text:p text:style-name="Standa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tandaard">Vraag</text:p>
          </table:table-cell>
          <table:table-cell table:style-name="TableCell28">
            <text:p text:style-name="Standaard">2 - Beschrijf hoe dit beleid wordt geëvalueerd.</text:p>
          </table:table-cell>
        </table:table-row>
        <table:table-row table:style-name="TableRow29">
          <table:table-cell table:style-name="TableCell30">
            <text:p text:style-name="Standaard">Antwoord<text:s/>(max 4000 tekens)</text:p>
          </table:table-cell>
          <table:table-cell table:style-name="TableCell31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25 november, 2021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en Bernhardt</meta:initial-creator>
    <dc:creator>Cohen, D. (Daniël)</dc:creator>
    <meta:creation-date>2022-08-08T09:05:00Z</meta:creation-date>
    <dc:date>2022-08-08T09:0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