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22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4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bullet text:level="1" text:style-name="WW_CharLFO5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/>
      <style:text-properties fo:font-weight="bold" style:font-weight-asian="bold"/>
    </style:style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T11" style:parent-style-name="Standaardalinea-lettertype" style:family="text">
      <style:text-properties fo:font-weight="bold" style:font-weight-asian="bold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14" style:parent-style-name="Standaardalinea-lettertype" style:family="text">
      <style:text-properties fo:font-weight="bold" style:font-weight-asian="bold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fo:font-weight="bold" style:font-weight-asian="bold"/>
    </style:style>
    <style:style style:name="T18" style:parent-style-name="Standaardalinea-lettertype" style:family="text">
      <style:text-properties fo:font-weight="bold" style:font-weight-asian="bold"/>
    </style:style>
    <style:style style:name="T19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0" style:parent-style-name="Standaardalinea-lettertype" style:family="text">
      <style:text-properties fo:font-weight="bold" style:font-weight-asian="bold"/>
    </style:style>
    <style:style style:name="T21" style:parent-style-name="Standaardalinea-lettertype" style:family="text">
      <style:text-properties fo:font-weight="bold" style:font-weight-asian="bold"/>
    </style:style>
    <style:style style:name="T22" style:parent-style-name="Standaardalinea-lettertype" style:family="text">
      <style:text-properties fo:font-weight="bold" style:font-weight-asian="bold"/>
    </style:style>
    <style:style style:name="T23" style:parent-style-name="Standaardalinea-lettertype" style:family="text">
      <style:text-properties style:font-name="Wingdings" style:font-name-asian="Wingdings" style:font-name-complex="Wingdings" fo:font-weight="bold" style:font-weight-asian="bold"/>
    </style:style>
    <style:style style:name="T24" style:parent-style-name="Standaardalinea-lettertype" style:family="text">
      <style:text-properties fo:font-weight="bold" style:font-weight-asian="bold"/>
    </style:style>
    <style:style style:name="P25" style:parent-style-name="Standaard" style:family="paragraph">
      <style:text-properties fo:font-weight="bold" style:font-weight-asian="bold"/>
    </style:style>
    <style:style style:name="P26" style:parent-style-name="Standaard" style:family="paragraph">
      <style:text-properties fo:font-weight="bold" style:font-weight-asian="bold" fo:color="#FF0000"/>
    </style:style>
    <style:style style:name="P27" style:parent-style-name="Standaard" style:family="paragraph">
      <style:text-properties fo:font-weight="bold" style:font-weight-asian="bold"/>
    </style:style>
    <style:style style:name="P28" style:parent-style-name="Standaard" style:family="paragraph">
      <style:text-properties fo:font-weight="bold" style:font-weight-asian="bold"/>
    </style:style>
    <style:style style:name="P29" style:parent-style-name="Standaard" style:family="paragraph">
      <style:text-properties fo:font-weight="bold" style:font-weight-asian="bold"/>
    </style:style>
    <style:style style:name="P3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5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44" style:parent-style-name="Standaard" style:list-style-name="LFO50" style:family="paragraph"/>
    <style:style style:name="T45" style:parent-style-name="Standaardalinea-lettertype" style:family="text">
      <style:text-properties fo:font-weight="bold" style:font-weight-asian="bold"/>
    </style:style>
    <style:style style:name="T46" style:parent-style-name="Standaardalinea-lettertype" style:family="text">
      <style:text-properties fo:font-weight="bold" style:font-weight-asian="bold"/>
    </style:style>
    <style:style style:name="T47" style:parent-style-name="Standaardalinea-lettertype" style:family="text">
      <style:text-properties fo:font-weight="bold" style:font-weight-asian="bold"/>
    </style:style>
    <style:style style:name="P48" style:parent-style-name="Standaard" style:family="paragraph">
      <style:paragraph-properties fo:text-indent="0.4923in"/>
    </style:style>
    <style:style style:name="P49" style:parent-style-name="Standaard" style:family="paragraph">
      <style:text-properties fo:font-weight="bold" style:font-weight-asian="bold"/>
    </style:style>
    <style:style style:name="P5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5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6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7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8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5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" style:parent-style-name="Standaard" style:list-style-name="LFO50" style:family="paragraph">
      <style:paragraph-properties fo:break-before="page"/>
      <style:text-properties fo:font-weight="bold" style:font-weight-asian="bold"/>
    </style:style>
    <style:style style:name="P62" style:parent-style-name="Standaard" style:family="paragraph">
      <style:paragraph-properties fo:text-indent="0.4923in"/>
    </style:style>
    <style:style style:name="P63" style:parent-style-name="Standaard" style:family="paragraph">
      <style:text-properties fo:font-weight="bold" style:font-weight-asian="bold"/>
    </style:style>
    <style:style style:name="P64" style:parent-style-name="Standaard" style:family="paragraph">
      <style:text-properties fo:font-weight="bold" style:font-weight-asian="bold"/>
    </style:style>
    <style:style style:name="P65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66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67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68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69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0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1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2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3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4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5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P76" style:parent-style-name="Standaard" style:family="paragraph">
      <style:paragraph-properties fo:border="0.0069in solid #000000" fo:padding-top="0.0138in" fo:padding-left="0.0555in" fo:padding-bottom="0.0138in" fo:padding-right="0.0416in" style:shadow="none"/>
    </style:style>
    <style:style style:name="T77" style:parent-style-name="Standaardalinea-lettertype" style:family="text">
      <style:text-properties fo:font-weight="bold" style:font-weight-asian="bold" fo:color="#FF0000"/>
    </style:style>
    <style:style style:name="T78" style:parent-style-name="Standaardalinea-lettertype" style:family="text">
      <style:text-properties fo:color="#FF0000"/>
    </style:style>
    <style:style style:name="P79" style:parent-style-name="Standaard" style:family="paragraph">
      <style:text-properties fo:font-weight="bold" style:font-weight-asian="bold" fo:color="#FF0000"/>
    </style:style>
    <style:style style:name="P80" style:parent-style-name="Standaard" style:family="paragraph">
      <style:text-properties fo:font-weight="bold" style:font-weight-asian="bold" fo:color="#FF0000"/>
    </style:style>
    <style:style style:name="P81" style:parent-style-name="Standaard" style:family="paragraph">
      <style:text-properties fo:font-weight="bold" style:font-weight-asian="bold"/>
    </style:style>
    <style:style style:name="P8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5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8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6" style:parent-style-name="Standaard" style:family="paragraph">
      <style:text-properties fo:font-weight="bold" style:font-weight-asian="bold" fo:color="#FF0000"/>
    </style:style>
    <style:style style:name="P97" style:parent-style-name="Standaard" style:family="paragraph">
      <style:text-properties fo:font-weight="bold" style:font-weight-asian="bold" fo:color="#FF0000"/>
    </style:style>
    <style:style style:name="P98" style:parent-style-name="Standaard" style:family="paragraph">
      <style:text-properties fo:font-weight="bold" style:font-weight-asian="bold"/>
    </style:style>
    <style:style style:name="P9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5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6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7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8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9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0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1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2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3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4" style:parent-style-name="Standa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5" style:parent-style-name="Standaard" style:family="paragraph">
      <style:text-properties fo:font-weight="bold" style:font-weight-asian="bold" fo:color="#FF0000"/>
    </style:style>
  </office:automatic-styles>
  <office:body>
    <office:text text:use-soft-page-breaks="true">
      <text:h text:style-name="P1" text:outline-level="1"/>
      <text:h text:style-name="P5" text:outline-level="1">Wijzigingsformulier apotheekregister</text:h>
      <text:p text:style-name="P6"/>
      <text:p text:style-name="Standaard">Wijziging heeft betrekking op (kruis aan wat van toepassing is):</text:p>
      <text:p text:style-name="Standaard"/>
      <text:p text:style-name="Standaard"><text:span text:style-name="T7">0 sluiting van de apotheek</text:span><text:span text:style-name="T8"><text:s/></text:span><text:span text:style-name="T9"></text:span><text:span text:style-name="T10"><text:s/>vul Blok 1 in</text:span></text:p>
      <text:p text:style-name="Standaard"><text:span text:style-name="T11">0 wijziging gevestigd apotheker</text:span><text:span text:style-name="T12"><text:s/></text:span><text:span text:style-name="T13"></text:span><text:span text:style-name="T14"><text:s/>vul Blok<text:s/></text:span><text:span text:style-name="T15">1 en<text:s/></text:span><text:span text:style-name="T16">2 en 3 in</text:span></text:p>
      <text:p text:style-name="Standaard"><text:span text:style-name="T17">0 nieuwe apotheek</text:span><text:span text:style-name="T18"><text:s/></text:span><text:span text:style-name="T19"></text:span><text:span text:style-name="T20"><text:s/>vul Blok 3 en 4 in</text:span></text:p>
      <text:p text:style-name="Standaard"><text:span text:style-name="T21">0 adreswijziging/aanpassing KvK gegevens apotheek</text:span><text:span text:style-name="T22"><text:s/></text:span><text:span text:style-name="T23"></text:span><text:span text:style-name="T24"><text:s/>vul Blok 5 in</text:span></text:p>
      <text:p text:style-name="P25"/>
      <text:p text:style-name="P26">Let op:<text:s/>Een<text:s/>onvolledige<text:s/>aanvraag wordt niet in behandeling genomen. Formulier digitaal invullen.<text:s/></text:p>
      <text:p text:style-name="P27"/>
      <text:p text:style-name="P28"/>
      <text:p text:style-name="P29">Blok 1 (gegevens apotheek)</text:p>
      <text:p text:style-name="P30">Naam apotheek:</text:p>
      <text:p text:style-name="P31"/>
      <text:p text:style-name="P32">Adres<text:s/>van apotheekvestiging:</text:p>
      <text:p text:style-name="P33"/>
      <text:p text:style-name="P34">Postcode en plaats:</text:p>
      <text:p text:style-name="P35"/>
      <text:p text:style-name="P36">Telefoonnummer:</text:p>
      <text:p text:style-name="P37"/>
      <text:p text:style-name="P38">KvKnr:</text:p>
      <text:p text:style-name="P39"/>
      <text:p text:style-name="P40">E-mailadres:</text:p>
      <text:p text:style-name="P41"/>
      <text:p text:style-name="P42">Wijziging met ingang van:</text:p>
      <text:p text:style-name="P43"/>
      <text:p text:style-name="Standaard"/>
      <text:list text:style-name="LFO50" text:continue-numbering="true">
        <text:list-item>
          <text:p text:style-name="P44"><text:span text:style-name="T45">VERZOEK OM DOORHALING VAN DE INSCHRIJVING ALS GEVESTIGD</text:span><text:span text:style-name="T46">E</text:span><text:span text:style-name="T47"><text:s/>APOTHEKER<text:s/></text:span></text:p>
        </text:list-item>
      </text:list>
      <text:p text:style-name="P48">(Geneesmiddelenwet, artikel<text:s/>61 lid 7)</text:p>
      <text:p text:style-name="Standaard"/>
      <text:p text:style-name="P49">Blok 2<text:s/>(wijziging gevestigd apotheker)</text:p>
      <text:p text:style-name="P50">Naam en voorletters<text:s/>voormalig<text:s/>apotheker:</text:p>
      <text:p text:style-name="P51"/>
      <text:p text:style-name="P52">Geboortedatum:</text:p>
      <text:p text:style-name="P53"/>
      <text:p text:style-name="P54">Woonadres:</text:p>
      <text:p text:style-name="P55"/>
      <text:p text:style-name="P56">Postcode en woonplaats:</text:p>
      <text:p text:style-name="P57"/>
      <text:p text:style-name="P58">Handtekening:</text:p>
      <text:p text:style-name="P59"/>
      <text:p text:style-name="P60"/>
      <text:p text:style-name="Standaard"/>
      <text:soft-page-break/>
      <text:list text:style-name="LFO50" text:continue-numbering="true">
        <text:list-item>
          <text:p text:style-name="P61">AANVRAAG TOT INSCHRIJVING ALS GEVESTIGDE<text:s/>APOTHEKER</text:p>
        </text:list-item>
      </text:list>
      <text:p text:style-name="P62">(Geneesmiddelenwet, artikel<text:s/>61 lid 5)</text:p>
      <text:p text:style-name="P63"/>
      <text:p text:style-name="P64">Blok 3<text:s/>(wijziging gevestigd apotheker)</text:p>
      <text:p text:style-name="P65">Naam en voorletters<text:s/>huidige<text:s/>apotheker:</text:p>
      <text:p text:style-name="P66"/>
      <text:p text:style-name="P67">Geboortedatum:</text:p>
      <text:p text:style-name="P68"/>
      <text:p text:style-name="P69">Woonadres:</text:p>
      <text:p text:style-name="P70"/>
      <text:p text:style-name="P71">Postcode en woonplaats:</text:p>
      <text:p text:style-name="P72"/>
      <text:p text:style-name="P73">Handtekening:</text:p>
      <text:p text:style-name="P74"/>
      <text:p text:style-name="P75"/>
      <text:p text:style-name="P76"><text:span text:style-name="T77">Meesturen:<text:s/></text:span><text:span text:style-name="T78">kopie inschrijving BIG-register</text:span></text:p>
      <text:p text:style-name="P79"/>
      <text:p text:style-name="P80"/>
      <text:p text:style-name="P81">Blok 4<text:s/>(nieuwe apotheek)</text:p>
      <text:p text:style-name="P82">Naam apotheek:</text:p>
      <text:p text:style-name="P83"/>
      <text:p text:style-name="P84">Adres van apotheekvestiging:</text:p>
      <text:p text:style-name="P85"/>
      <text:p text:style-name="P86">Postcode en plaats:</text:p>
      <text:p text:style-name="P87"/>
      <text:p text:style-name="P88">Telefoonnummer:</text:p>
      <text:p text:style-name="P89"/>
      <text:p text:style-name="P90">KvKnr:</text:p>
      <text:p text:style-name="P91"/>
      <text:p text:style-name="P92">E-mailadres:</text:p>
      <text:p text:style-name="P93"/>
      <text:p text:style-name="P94">Opening apotheek per (datum):<text:s/></text:p>
      <text:p text:style-name="P95"/>
      <text:p text:style-name="P96"/>
      <text:p text:style-name="P97"/>
      <text:p text:style-name="P98">Blok 5<text:s/>(adreswijziging en/of KvK wijziging)</text:p>
      <text:p text:style-name="P99">Naam apotheek:</text:p>
      <text:p text:style-name="P100"/>
      <text:p text:style-name="P101">Oud adres van apotheekvestiging:<text:s/></text:p>
      <text:p text:style-name="P102"/>
      <text:p text:style-name="P103">Nieuw adres van apotheekvestiging:</text:p>
      <text:p text:style-name="P104"/>
      <text:p text:style-name="P105">Nieuwe postcode en plaats:</text:p>
      <text:p text:style-name="P106"/>
      <text:p text:style-name="P107">Telefoonnummer:</text:p>
      <text:p text:style-name="P108"/>
      <text:p text:style-name="P109">KvKnr:</text:p>
      <text:p text:style-name="P110"/>
      <text:p text:style-name="P111">E-mailadres:</text:p>
      <text:p text:style-name="P112"/>
      <text:p text:style-name="P113">Wijziging met ingang van: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Univers" svg:font-family="Univer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letter-kerning="true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1666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hyphenate="false"/>
    </style:style>
    <style:style style:name="Kop3" style:display-name="Kop 3" style:family="paragraph" style:parent-style-name="Kop2" style:next-style-name="Standaard" style:default-outline-level="3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805in"/>
      <style:text-properties fo:font-style="italic" style:font-style-asian="italic" fo:hyphenate="false"/>
    </style:style>
    <style:style style:name="Kop5" style:display-name="Kop 5" style:family="paragraph" style:parent-style-name="Kop4" style:next-style-name="Standaard" style:default-outline-level="5">
      <style:text-properties fo:hyphenate="false"/>
    </style:style>
    <style:style style:name="Kop6" style:display-name="Kop 6" style:family="paragraph" style:parent-style-name="Kop4" style:next-style-name="Standaard" style:default-outline-level="6">
      <style:text-properties fo:hyphenate="false"/>
    </style:style>
    <style:style style:name="Kop7" style:display-name="Kop 7" style:family="paragraph" style:parent-style-name="Kop4" style:next-style-name="Standaard" style:default-outline-level="7">
      <style:text-properties fo:hyphenate="false"/>
    </style:style>
    <style:style style:name="Kop8" style:display-name="Kop 8" style:family="paragraph" style:parent-style-name="Kop4" style:next-style-name="Standaard" style:default-outline-level="8">
      <style:text-properties fo:hyphenate="false"/>
    </style:style>
    <style:style style:name="Kop9" style:display-name="Kop 9" style:family="paragraph" style:parent-style-name="Kop4" style:next-style-name="Standaard" style:default-outline-level="9">
      <style:text-properties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Bijschrift" style:display-name="Bijschrift" style:family="paragraph" style:parent-style-name="Standaard" style:next-style-name="Standaard">
      <style:paragraph-properties fo:margin-top="0.0833in" fo:margin-bottom="0.0833in" fo:line-height="100%"/>
      <style:text-properties fo:font-weight="bold" style:font-weight-asian="bold" fo:hyphenate="false"/>
    </style:style>
    <style:style style:name="Bronvermelding" style:display-name="Bronvermelding" style:family="paragraph" style:parent-style-name="Standaard" style:next-style-name="Standaard">
      <style:paragraph-properties fo:line-height="100%" fo:margin-left="0.1388in" fo:text-indent="-0.1388in">
        <style:tab-stops/>
      </style:paragraph-properties>
      <style:text-properties fo:hyphenate="false"/>
    </style:style>
    <style:style style:name="Documentstructuur" style:display-name="Documentstructuur" style:family="paragraph" style:parent-style-name="Standaard">
      <style:paragraph-properties fo:line-height="100%" fo:background-color="#000080"/>
      <style:text-properties style:font-name="Tahoma" fo:hyphenate="false"/>
    </style:style>
    <style:style style:name="Eindnoottekst" style:display-name="Eindnoottekst" style:family="paragraph" style:parent-style-name="Standaard">
      <style:paragraph-properties fo:line-height="100%"/>
      <style:text-properties fo:hyphenate="false"/>
    </style:style>
    <style:style style:name="Index1" style:display-name="Index 1" style:family="paragraph" style:parent-style-name="Standaard" style:next-style-name="Standaard">
      <style:paragraph-properties fo:line-height="100%"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>
      <style:paragraph-properties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>
      <style:paragraph-properties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>
      <style:paragraph-properties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>
      <style:paragraph-properties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>
      <style:paragraph-properties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>
      <style:paragraph-properties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>
      <style:paragraph-properties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>
      <style:paragraph-properties fo:line-height="100%" fo:margin-left="1.25in" fo:text-indent="-0.1388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paragraph-properties fo:line-height="100%"/>
      <style:text-properties style:font-name="Arial" fo:font-weight="bold" style:font-weight-asian="bold" fo:hyphenate="false"/>
    </style:style>
    <style:style style:name="Inhopg1" style:display-name="Inhopg 1" style:family="paragraph" style:parent-style-name="Standaard" style:next-style-name="Standaard">
      <style:paragraph-properties fo:line-height="100%"/>
      <style:text-properties fo:hyphenate="false"/>
    </style:style>
    <style:style style:name="Inhopg2" style:display-name="Inhopg 2" style:family="paragraph" style:parent-style-name="Standaard" style:next-style-name="Standaard">
      <style:paragraph-properties fo:line-height="100%"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>
      <style:paragraph-properties fo:line-height="100%" fo:margin-left="0.2777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>
      <style:paragraph-properties fo:line-height="100%" fo:margin-left="0.4166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>
      <style:paragraph-properties fo:line-height="100%" fo:margin-left="0.555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>
      <style:paragraph-properties fo:line-height="100%" fo:margin-left="0.6944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>
      <style:paragraph-properties fo:line-height="100%" fo:margin-left="0.8333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>
      <style:paragraph-properties fo:line-height="100%" fo:margin-left="0.9722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>
      <style:paragraph-properties fo:line-height="100%" fo:margin-left="1.1111in">
        <style:tab-stops/>
      </style:paragraph-properties>
      <style:text-properties fo:hyphenate="false"/>
    </style:style>
    <style:style style:name="Inspringen" style:display-name="Inspringen" style:family="paragraph" style:parent-style-name="Standaard">
      <style:paragraph-properties fo:margin-left="0.3937in">
        <style:tab-stops/>
      </style:paragraph-properties>
      <style:text-properties fo:hyphenate="false"/>
    </style:style>
    <style:style style:name="Inspringen2" style:display-name="Inspringen 2" style:family="paragraph" style:parent-style-name="Standaard">
      <style:paragraph-properties fo:margin-left="0.5909in">
        <style:tab-stops/>
      </style:paragraph-properties>
      <style:text-properties fo:hyphenate="false"/>
    </style:style>
    <style:style style:name="Inspringen3" style:display-name="Inspringen 3" style:family="paragraph" style:parent-style-name="Standaard">
      <style:paragraph-properties fo:margin-left="0.7875in">
        <style:tab-stops/>
      </style:paragraph-properties>
      <style:text-properties fo:hyphenate="false"/>
    </style:style>
    <style:style style:name="Inspringen4" style:display-name="Inspringen 4" style:family="paragraph" style:parent-style-name="Standaard">
      <style:paragraph-properties fo:margin-left="0.9847in">
        <style:tab-stops/>
      </style:paragraph-properties>
      <style:text-properties fo:hyphenate="false"/>
    </style:style>
    <style:style style:name="Inspringen5" style:display-name="Inspringen 5" style:family="paragraph" style:parent-style-name="Standaard">
      <style:paragraph-properties fo:margin-left="1.1812in">
        <style:tab-stops/>
      </style:paragraph-properties>
      <style:text-properties fo:hyphenate="false"/>
    </style:style>
    <style:style style:name="Inspringen6" style:display-name="Inspringen 6" style:family="paragraph" style:parent-style-name="Standaard">
      <style:paragraph-properties fo:margin-left="1.3784in">
        <style:tab-stops/>
      </style:paragraph-properties>
      <style:text-properties fo:hyphenate="false"/>
    </style:style>
    <style:style style:name="Inspringen7" style:display-name="Inspringen 7" style:family="paragraph" style:parent-style-name="Standaard">
      <style:paragraph-properties fo:margin-left="1.575in">
        <style:tab-stops/>
      </style:paragraph-properties>
      <style:text-properties fo:hyphenate="false"/>
    </style:style>
    <style:style style:name="Inspringen8" style:display-name="Inspringen 8" style:family="paragraph" style:parent-style-name="Standaard">
      <style:paragraph-properties fo:margin-left="1.7722in">
        <style:tab-stops/>
      </style:paragraph-properties>
      <style:text-properties fo:hyphenate="false"/>
    </style:style>
    <style:style style:name="Inspringen9" style:display-name="Inspringen 9" style:family="paragraph" style:parent-style-name="Standaard">
      <style:paragraph-properties fo:margin-left="1.9687in">
        <style:tab-stops/>
      </style:paragraph-properties>
      <style:text-properties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 fo:line-height="100%"/>
      <style:text-properties style:font-name="Arial" fo:font-weight="bold" style:font-weight-asian="bold" fo:font-size="12pt" style:font-size-asian="12pt" fo:hyphenate="false"/>
    </style:style>
    <style:style style:name="Lijst4" style:display-name="Lijst 4" style:family="paragraph" style:parent-style-name="Standaard">
      <style:paragraph-properties fo:line-height="100%"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line-height="100%"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paragraph-properties fo:line-height="100%" fo:margin-left="0.2777in" fo:text-indent="-0.2777in">
        <style:tab-stops/>
      </style:paragraph-properties>
      <style:text-properties fo:hyphenate="false"/>
    </style:style>
    <style:style style:name="Lijstopsom.teken" style:display-name="Lijst opsom.teken" style:family="paragraph" style:parent-style-name="Standaard" style:list-style-name="LFO48">
      <style:paragraph-properties fo:line-height="0.1666in" fo:margin-left="0.4722in" fo:text-indent="-0.2361in">
        <style:tab-stops>
          <style:tab-stop style:type="left" style:position="-0.2361in"/>
        </style:tab-stops>
      </style:paragraph-properties>
      <style:text-properties fo:hyphenate="false"/>
    </style:style>
    <style:style style:name="Lijstopsom.teken2" style:display-name="Lijst opsom.teken 2" style:family="paragraph" style:parent-style-name="Standaard" style:list-style-name="LFO39">
      <style:paragraph-properties fo:margin-left="0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hyphenate="false"/>
    </style:style>
    <style:style style:name="Lijstopsom.teken3" style:display-name="Lijst opsom.teken 3" style:family="paragraph" style:parent-style-name="Standaard" style:list-style-name="LFO40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Lijstopsom.teken4" style:display-name="Lijst opsom.teken 4" style:family="paragraph" style:parent-style-name="Standaard" style:list-style-name="LFO41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Lijstopsom.teken5" style:display-name="Lijst opsom.teken 5" style:family="paragraph" style:parent-style-name="Standaard" style:list-style-name="LFO42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Lijstnummering" style:display-name="Lijstnummering" style:family="paragraph" style:parent-style-name="Standaard" style:list-style-name="LFO49">
      <style:text-properties fo:hyphenate="false"/>
    </style:style>
    <style:style style:name="Lijstnummering2" style:display-name="Lijstnummering 2" style:family="paragraph" style:parent-style-name="Standaard" style:list-style-name="LFO49">
      <style:paragraph-properties>
        <style:tab-stops>
          <style:tab-stop style:type="left" style:position="0in"/>
          <style:tab-stop style:type="left" style:position="0.0409in"/>
        </style:tab-stops>
      </style:paragraph-properties>
      <style:text-properties fo:hyphenate="false"/>
    </style:style>
    <style:style style:name="Lijstnummering3" style:display-name="Lijstnummering 3" style:family="paragraph" style:parent-style-name="Standaard" style:list-style-name="LFO49">
      <style:paragraph-properties>
        <style:tab-stops>
          <style:tab-stop style:type="left" style:position="-0.0625in"/>
          <style:tab-stop style:type="left" style:position="0.15in"/>
        </style:tab-stops>
      </style:paragraph-properties>
      <style:text-properties fo:hyphenate="false"/>
    </style:style>
    <style:style style:name="Lijstnummering4" style:display-name="Lijstnummering 4" style:family="paragraph" style:parent-style-name="Standaard" style:list-style-name="LFO49">
      <style:paragraph-properties>
        <style:tab-stops>
          <style:tab-stop style:type="left" style:position="-0.2152in"/>
          <style:tab-stop style:type="left" style:position="0.3in"/>
        </style:tab-stops>
      </style:paragraph-properties>
      <style:text-properties fo:hyphenate="false"/>
    </style:style>
    <style:style style:name="Lijstnummering5" style:display-name="Lijstnummering 5" style:family="paragraph" style:parent-style-name="Standaard" style:list-style-name="LFO47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line-height="100%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line-height="100%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line-height="100%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line-height="100%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line-height="100%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 fo:line-height="0.180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Notitiekop" style:display-name="Notitiekop" style:family="paragraph" style:parent-style-name="Standaard" style:next-style-name="Standaard">
      <style:paragraph-properties fo:line-height="100%"/>
      <style:text-properties fo:hyphenate="false"/>
    </style:style>
    <style:style style:name="E" style:family="paragraph" style:parent-style-name="Standaard" style:next-style-name="Standaard">
      <style:paragraph-properties fo:line-height="100%" fo:margin-left="0.4923in">
        <style:tab-stops/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Tekstopmerking" style:display-name="Tekst opmerking" style:family="paragraph" style:parent-style-name="Standaard">
      <style:paragraph-properties fo:line-height="100%"/>
      <style:text-properties fo:hyphenate="false"/>
    </style:style>
    <style:style style:name="Voetnoottekst" style:display-name="Voetnoottekst" style:family="paragraph" style:parent-style-name="Standaard">
      <style:paragraph-properties fo:line-height="100%"/>
      <style:text-properties fo:hyphenate="false"/>
    </style:style>
    <style:style style:name="Retouradres" style:display-name="Retouradres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ubricering" style:display-name="Rubricering" style:family="paragraph" style:parent-style-name="Standaard" style:next-style-name="Standaard">
      <style:text-properties fo:font-weight="bold" style:font-weight-asian="bold" fo:text-transform="uppercase" fo:font-size="6.5pt" style:font-size-asian="6.5pt" fo:hyphenate="false"/>
    </style:style>
    <style:style style:name="Functieinondertekening" style:display-name="Functie in ondertekening" style:family="paragraph" style:parent-style-name="Standaard" style:next-style-name="Standaard">
      <style:text-properties fo:font-style="italic" style:font-style-asian="italic" fo:hyphenate="false"/>
    </style:style>
    <style:style style:name="Afzendgegevens" style:display-name="Afzendgegevens" style:family="paragraph" style:parent-style-name="Standaard">
      <style:paragraph-properties style:line-height-at-least="0.125in"/>
      <style:text-properties fo:font-size="6.5pt" style:font-size-asian="6.5pt" fo:hyphenate="false"/>
    </style:style>
    <style:style style:name="Afzendgegevenskopjes" style:display-name="Afzendgegevens kopjes" style:family="paragraph" style:parent-style-name="Afzendgegevens" style:next-style-name="Afzendgegevens">
      <style:text-properties fo:font-weight="bold" style:font-weight-asian="bold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fzendgegevenswitregel1" style:display-name="Afzendgegevens witregel 1" style:family="paragraph" style:parent-style-name="Afzendgegevens" style:next-style-name="Afzendgegevenskopjes">
      <style:paragraph-properties style:line-height-at-least="0.0625in"/>
      <style:text-properties fo:font-size="4.5pt" style:font-size-asian="4.5pt" fo:hyphenate="false"/>
    </style:style>
    <style:style style:name="Afzendgegevenswitregel2" style:display-name="Afzendgegevens witregel 2" style:family="paragraph" style:parent-style-name="Afzendgegevens" style:next-style-name="Afzendgegevenskopjes">
      <style:paragraph-properties style:line-height-at-least="0.1875in"/>
      <style:text-properties fo:font-size="13.5pt" style:font-size-asian="13.5pt" fo:hyphenate="false"/>
    </style:style>
    <style:style style:name="Halveregel" style:display-name="Halve regel" style:family="paragraph" style:parent-style-name="Standaard" style:next-style-name="Standaard">
      <style:paragraph-properties fo:line-height="0.0833in"/>
      <style:text-properties fo:hyphenate="false"/>
    </style:style>
    <style:style style:name="Paraaf" style:display-name="Paraaf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Hoofdjes" style:display-name="Hoofdjes" style:family="paragraph" style:parent-style-name="Standaard">
      <style:paragraph-properties fo:line-height="0.1319in"/>
      <style:text-properties style:font-name="Univers" fo:letter-spacing="0.0041in" fo:font-size="7pt" style:font-size-asian="7pt" fo:hyphenate="false"/>
    </style:style>
    <style:style style:name="Lijst" style:display-name="Lijst" style:family="paragraph" style:parent-style-name="Standaard">
      <style:paragraph-properties style:line-height-at-least="0.1805in" fo:margin-left="0.25in" fo:text-indent="-0.25in">
        <style:tab-stops>
          <style:tab-stop style:type="left" style:position="0in"/>
          <style:tab-stop style:type="left" style:position="0.1437in"/>
        </style:tab-stops>
      </style:paragraph-properties>
      <style:text-properties style:font-name="Univers" fo:font-size="10pt" style:font-size-asian="10pt" fo:hyphenate="false"/>
    </style:style>
    <style:style style:name="Lijst2" style:display-name="Lijst 2" style:family="paragraph" style:parent-style-name="Standaard">
      <style:paragraph-properties style:line-height-at-least="0.1805in" fo:margin-left="0.55in" fo:text-indent="-0.3in">
        <style:tab-stops>
          <style:tab-stop style:type="left" style:position="0in"/>
          <style:tab-stop style:type="left" style:position="0.0409in"/>
        </style:tab-stops>
      </style:paragraph-properties>
      <style:text-properties style:font-name="Univers" fo:font-size="10pt" style:font-size-asian="10pt" fo:hyphenate="false"/>
    </style:style>
    <style:style style:name="Lijst3" style:display-name="Lijst 3" style:family="paragraph" style:parent-style-name="Standaard">
      <style:paragraph-properties style:line-height-at-least="0.1805in" fo:margin-left="0.85in" fo:text-indent="-0.35in">
        <style:tab-stops>
          <style:tab-stop style:type="left" style:position="-0.0625in"/>
          <style:tab-stop style:type="left" style:position="0.15in"/>
        </style:tab-stops>
      </style:paragraph-properties>
      <style:text-properties style:font-name="Univers" fo:font-size="10pt" style:font-size-asian="10pt" fo:hyphenate="false"/>
    </style:style>
    <style:style style:name="InspringenToelichting" style:display-name="InspringenToelichting" style:family="paragraph" style:parent-style-name="Standaard">
      <style:paragraph-properties fo:margin-left="0.2479in" fo:text-indent="0.2479in">
        <style:tab-stops/>
      </style:paragraph-properties>
      <style:text-properties fo:hyphenate="false"/>
    </style:style>
    <style:style style:name="E0" style:display-name="1" style:family="paragraph" style:parent-style-name="Standaard" style:next-style-name="Standaardinspringing">
      <style:paragraph-properties fo:margin-left="0.2479in">
        <style:tab-stops/>
      </style:paragraph-properties>
      <style:text-properties fo:hyphenate="false"/>
    </style:style>
    <style:style style:name="Standaardinspringing" style:display-name="Standaardinspringing" style:family="paragraph" style:parent-style-name="Standaard">
      <style:paragraph-properties fo:margin-left="0.4923in">
        <style:tab-stops/>
      </style:paragraph-properties>
      <style:text-properties fo:hyphenate="false"/>
    </style:style>
    <style:style style:name="Huisstijl-TabelTitel" style:display-name="Huisstijl-TabelTitel" style:family="paragraph" style:parent-style-name="Standaard" style:next-style-name="Standaard">
      <style:text-properties fo:font-weight="bold" style:font-weight-asian="bold" fo:font-size="7pt" style:font-size-asian="7pt" style:font-size-complex="12pt" fo:hyphenate="false"/>
    </style:style>
    <style:style style:name="Huisstijl-TabelTekst" style:display-name="Huisstijl-TabelTekst" style:family="paragraph" style:parent-style-name="Huisstijl-TabelTitel">
      <style:text-properties fo:font-weight="normal" style:font-weight-asian="normal" fo:hyphenate="false"/>
    </style:style>
    <style:style style:name="StyleHeading2Left063cmHanging004cm" style:display-name="Style Heading 2 + Left:  063 cm Hanging:  004 cm" style:family="paragraph" style:parent-style-name="Kop2" style:default-outline-level="2">
      <style:paragraph-properties fo:margin-left="0.2479in" fo:text-indent="0in">
        <style:tab-stops>
          <style:tab-stop style:type="left" style:position="0.252in"/>
        </style:tab-stops>
      </style:paragraph-properties>
      <style:text-properties style:font-weight-complex="bold" fo:hyphenate="false"/>
    </style:style>
    <style:style style:name="GegevensAgendaenVerslag" style:display-name="Gegevens Agenda en Verslag" style:family="paragraph" style:parent-style-name="Afzendgegevens">
      <style:paragraph-properties style:line-height-at-least="0.1666in"/>
      <style:text-properties fo:hyphenate="false"/>
    </style:style>
    <style:style style:name="Klein" style:display-name="Klein" style:family="text">
      <style:text-properties fo:font-size="6.5pt" style:font-size-asian="6.5pt" style:font-size-complex="6.5pt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Verdan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12LVL1" style:family="text">
      <style:text-properties style:font-name="Univers"/>
    </style:style>
    <style:style style:name="WW_CharLFO21LVL1" style:family="text">
      <style:text-properties style:font-name="Verdana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Verdana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38LVL1" style:family="text">
      <style:text-properties style:font-name="Verdana"/>
    </style:style>
    <style:style style:name="WW_CharLFO39LVL1" style:family="text">
      <style:text-properties style:font-name="Symbol"/>
    </style:style>
    <text:list-style style:name="LFO39">
      <text:list-level-style-bullet text:level="1" text:style-name="WW_CharLFO3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0LVL1" style:family="text">
      <style:text-properties style:font-name="Symbol"/>
    </style:style>
    <text:list-style style:name="LFO40">
      <text:list-level-style-bullet text:level="1" text:style-name="WW_CharLFO4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41LVL1" style:family="text">
      <style:text-properties style:font-name="Symbol"/>
    </style:style>
    <text:list-style style:name="LFO41">
      <text:list-level-style-bullet text:level="1" text:style-name="WW_CharLFO4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42LVL1" style:family="text">
      <style:text-properties style:font-name="Symbol"/>
    </style:style>
    <text:list-style style:name="LFO42">
      <text:list-level-style-bullet text:level="1" text:style-name="WW_CharLFO4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48LVL1" style:family="text">
      <style:text-properties style:font-name="Verdana"/>
    </style:style>
    <text:list-style style:name="LFO48">
      <text:list-level-style-bullet text:level="1" text:style-name="WW_CharLFO4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4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0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22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bullet text:level="1" text:style-name="WW_CharLFO25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format="i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bullet text:level="1" text:style-name="WW_CharLFO38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</text:list-style>
    <text:list-style style:name="LFO4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a" style:num-letter-sync="true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bullet text:level="1" text:style-name="WW_CharLFO5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27in" fo:margin-bottom="0.6736in" fo:margin-right="1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-0.2798in"/>
      </style:footer-style>
    </style:page-layout>
    <style:style style:name="P2" style:parent-style-name="Koptekst" style:family="paragraph">
      <style:paragraph-properties>
        <style:tab-stops/>
      </style:paragraph-properties>
    </style:style>
    <style:style style:name="P3" style:parent-style-name="Koptekst" style:family="paragraph">
      <style:paragraph-properties fo:margin-bottom="1.8263in">
        <style:tab-stops/>
      </style:paragraph-properties>
    </style:style>
    <style:style style:name="P4" style:parent-style-name="Koptekst" style:family="paragraph">
      <style:paragraph-properties>
        <style:tab-stops>
          <style:tab-stop style:type="center" style:position="3.0319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61833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center" style:vertical-pos="from-top"/>
    </style:style>
    <style:style style:family="graphic" style:name="a5" style:parent-style-name="Graphics">
      <style:graphic-properties fo:wrap-option="wrap" fo:border="0.01042in none" fo:padding-top="0.59055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4" text:anchor-type="paragraph" svg:x="5.39028in" svg:y="11.12361in" svg:width="1.38194in" svg:height="0.375in" style:rel-width="scale" style:rel-height="scale"><draw:text-box><text:p text:style-name="Afzendgegevens">Pagina<text:s/><text:page-number text:fixed="false">2</text:page-number><text:s/>van<text:s/><text:page-count>2</text:page-count></text:p></draw:text-box><svg:title/><svg:desc/></draw:frame></text:p>
        <text:p text:style-name="P3"><draw:frame draw:z-index="251656192" draw:id="id1" draw:style-name="a1" draw:name="Text Box 2" text:anchor-type="paragraph" svg:x="5.39028in" svg:y="1.40833in" svg:width="1.38194in" svg:height="9.17778in" style:rel-width="scale" style:rel-height="scale"><draw:text-box><text:p text:style-name="Standaard"/></draw:text-box><svg:title/><svg:desc/></draw:frame></text:p>
      </style:header>
    </style:master-page>
    <style:master-page style:next-style-name="MP0" style:name="MPF0" style:page-layout-name="PL0">
      <style:header>
        <text:p text:style-name="P4"><draw:frame draw:z-index="251659264" draw:style-name="a2" draw:name="Afbeelding 21" text:anchor-type="paragraph" svg:x="4.40972in" svg:y="0in" svg:width="2.55903in" svg:height="1.73194in" style:rel-width="scale" style:rel-height="scale"><draw:image xlink:href="media/image1.jpeg" xlink:type="simple" xlink:show="embed" xlink:actuate="onLoad"/><svg:title/><svg:desc>LogoWord</svg:desc></draw:frame><draw:frame draw:z-index="251657216" draw:id="id2" draw:style-name="a3" draw:name="Text Box 3" text:anchor-type="paragraph" svg:x="5.39028in" svg:y="11.12361in" svg:width="1.38194in" svg:height="0.375in" style:rel-width="scale" style:rel-height="scale"><draw:text-box><text:p text:style-name="Afzendgegevens">Pagina<text:s/><text:page-number text:fixed="false">1</text:page-number><text:s/>van<text:s/><text:page-count>2</text:page-count></text:p></draw:text-box><svg:title/><svg:desc/></draw:frame></text:p>
        <text:p text:style-name="Koptekst"><draw:frame draw:z-index="251660288" draw:style-name="a4" draw:name="Picture 18" text:anchor-type="paragraph" svg:x="0in" svg:y="-0.16667in" svg:width="0.51181in" svg:height="1.73333in" style:rel-width="scale" style:rel-height="scale"><draw:image xlink:href="media/image2.png" xlink:type="simple" xlink:show="embed" xlink:actuate="onLoad"/><svg:title/><svg:desc>RO_Beeldmerk_Zwart</svg:desc></draw:frame><draw:frame draw:z-index="251655168" draw:id="id3" draw:style-name="a5" draw:name="Text Box 1" text:anchor-type="paragraph" svg:x="5.39028in" svg:y="1.40833in" svg:width="1.38194in" svg:height="9.17778in" style:rel-width="scale" style:rel-height="scale"><draw:text-box><text:p text:style-name="Standaard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assenn</meta:initial-creator>
    <dc:creator>Treep, G. (Gavin)</dc:creator>
    <meta:creation-date>2021-09-08T07:49:00Z</meta:creation-date>
    <dc:date>2021-09-08T07:49:00Z</dc:date>
    <meta:print-date>2011-08-26T07:50:00Z</meta:print-date>
    <meta:template xlink:href="Interne%20nota" xlink:type="simple"/>
    <meta:editing-cycles>2</meta:editing-cycles>
    <meta:editing-duration>PT0S</meta:editing-duration>
    <meta:user-defined meta:name="propMinuut">Brief</meta:user-defined>
    <meta:document-statistic meta:page-count="2" meta:paragraph-count="3" meta:word-count="231" meta:character-count="1503" meta:row-count="10" meta:non-whitespace-character-count="1275"/>
  </office:meta>
</office:document-meta>
</file>